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>
        <style:tab-stops>
          <style:tab-stop style:type="left" style:position="6.5416in"/>
        </style:tab-stops>
      </style:paragraph-properties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style:line-height-at-least="0in" fo:margin-right="-0.0569in" fo:text-indent="0.2916in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159in" style:use-optimal-column-width="false"/>
    </style:style>
    <style:style style:name="TableColumn38" style:family="table-column">
      <style:table-column-properties style:column-width="0.177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1.1979in" style:use-optimal-column-width="false"/>
    </style:style>
    <style:style style:name="Table26" style:family="table">
      <style:table-properties style:width="7.3166in" fo:margin-left="0in" table:align="center"/>
    </style:style>
    <style:style style:name="TableRow42" style:family="table-row">
      <style:table-row-properties style:min-row-height="0.218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2187in" style:use-optimal-row-height="false" fo:keep-together="alway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650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88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size-complex="10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P100" style:parent-style-name="內文" style:family="paragraph">
      <style:paragraph-properties fo:text-align="justify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6326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 fo:line-height="0.1388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88in" fo:text-indent="0.3055in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Row125" style:family="table-row">
      <style:table-row-properties style:min-row-height="0.374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347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42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88in"/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ableRow153" style:family="table-row">
      <style:table-row-properties style:min-row-height="0.43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82" style:parent-style-name="內文" style:family="paragraph">
      <style:paragraph-properties fo:line-height="0.0694in"/>
    </style:style>
    <style:style style:name="TableColumn184" style:family="table-column">
      <style:table-column-properties style:column-width="3.6916in" style:use-optimal-column-width="false"/>
    </style:style>
    <style:style style:name="TableColumn185" style:family="table-column">
      <style:table-column-properties style:column-width="1.8513in" style:use-optimal-column-width="false"/>
    </style:style>
    <style:style style:name="TableColumn186" style:family="table-column">
      <style:table-column-properties style:column-width="1.0388in" style:use-optimal-column-width="false"/>
    </style:style>
    <style:style style:name="TableColumn187" style:family="table-column">
      <style:table-column-properties style:column-width="0.8125in" style:use-optimal-column-width="false"/>
    </style:style>
    <style:style style:name="Table183" style:family="table">
      <style:table-properties style:width="7.3944in" fo:margin-left="0in" table:align="center"/>
    </style:style>
    <style:style style:name="TableRow188" style:family="table-row">
      <style:table-row-properties style:min-row-height="0.185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min-row-height="0.185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P206" style:parent-style-name="內文" style:family="paragraph">
      <style:paragraph-properties fo:line-height="0.2222in" fo:margin-right="-0.1666in"/>
    </style:style>
    <style:style style:name="T207" style:parent-style-name="預設段落字型" style:family="text">
      <style:text-properties style:font-name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Row235" style:family="table-row">
      <style:table-row-properties style:min-row-height="0.1854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2.4097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P261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62" style:parent-style-name="內文" style:family="paragraph">
      <style:paragraph-properties fo:line-height="0.1666in" fo:margin-left="0.2229in" fo:text-indent="-0.2229in">
        <style:tab-stops/>
      </style:paragraph-properties>
      <style:text-properties style:font-name="Times New Roman" fo:font-size="11pt" style:font-size-asian="11pt" style:font-size-complex="11pt"/>
    </style:style>
    <style:style style:name="P263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64" style:parent-style-name="內文" style:family="paragraph">
      <style:paragraph-properties fo:margin-top="0.1in" fo:line-height="0.3472in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Row272" style:family="table-row">
      <style:table-row-properties style:row-height="2.2048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7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left="0.1666in" fo:margin-right="0.1666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1666in" fo:margin-right="0.1666in">
        <style:tab-stops/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493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292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93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</style:style>
    <style:style style:name="T294" style:parent-style-name="預設段落字型" style:family="text">
      <style:text-properties style:font-name="Times New Roman" fo:font-size="9pt" style:font-size-asian="9pt" style:font-size-complex="9pt"/>
    </style:style>
    <style:style style:name="T295" style:parent-style-name="預設段落字型" style:family="text">
      <style:text-properties style:font-name="Times New Roman" fo:font-size="9pt" style:font-size-asian="9pt" style:font-size-complex="9pt"/>
    </style:style>
    <style:style style:name="P296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304" draw:id="id2" draw:style-name="a2" text:anchor-type="paragraph"><svg:title/><svg:desc/><draw:frame draw:id="id0" draw:style-name="a0" draw:name="Text Box 301" svg:x="6.69792in" svg:y="-0.06944in" svg:width="0.78333in" svg:height="0.72802in" style:rel-width="scale" style:rel-height="scale"><draw:text-box><text:p text:style-name="P2">國中</text:p><text:p text:style-name="P3"><text:span text:style-name="T4">甄</text:span><text:span text:style-name="T5">試</text:span></text:p></draw:text-box><svg:title/><svg:desc/></draw:frame><draw:frame draw:id="id1" draw:style-name="a1" draw:name="Text Box 302" svg:x="6.76078in" svg:y="-0.01552in" svg:width="0.72047in" svg:height="0.72802in" style:rel-width="scale" style:rel-height="scale"><draw:text-box><text:p text:style-name="P6">D</text:p></draw:text-box><svg:title/><svg:desc/></draw:frame></draw:g><text:span text:style-name="T7">附件</text:span><text:span text:style-name="T8">二</text:span><text:span text:style-name="T9"><text:tab/></text:span></text:p>
      <text:p text:style-name="P10"><text:span text:style-name="T11">11</text:span><text:span text:style-name="T12">5</text:span><text:span text:style-name="T13">學年度中</text:span><text:span text:style-name="T14">等以上學校運動成績優良學生升學輔導</text:span><text:span text:style-name="T15">甄</text:span><text:span text:style-name="T16">試</text:span><text:span text:style-name="T17">資格審查</text:span><text:span text:style-name="T18">申請</text:span><text:span text:style-name="T19">表</text:span></text:p>
      <text:p text:style-name="P20"><text:s text:c="3"/>運動種類及代碼：<text:span text:style-name="T21">　　</text:span><text:span text:style-name="T22"><text:s text:c="5"/></text:span><text:span text:style-name="T23">　　</text:span><text:span text:style-name="T24">准考證編號：</text:span><text:span text:style-name="T25"><text:s text:c="11"/></text:span>（考生免填）　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電話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手機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英文名字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<text:span text:style-name="T69">以國際賽成績報名者，請另附上護照影印本(非國際性成績者免填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><text:span text:style-name="T79"></text:span><text:span text:style-name="T80">同</text:span><text:span text:style-name="T81">戶籍地址</text:span></text:p>
            <text:p text:style-name="P82"><text:span text:style-name="T83">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國中教育會考<text:line-break/>准考證號碼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送審運動</text:p>
            <text:p text:style-name="P91"><text:span text:style-name="T92">競賽</text:span><text:span text:style-name="T93">成績</text:span></text:p>
          </table:table-cell>
          <table:covered-table-cell/>
          <table:table-cell table:style-name="TableCell94" table:number-columns-spanned="9">
            <text:p text:style-name="P95"><text:span text:style-name="T96">運</text:span><text:span text:style-name="T97">動競賽</text:span><text:span text:style-name="T98">全銜</text:span><text:span text:style-name="T99">名稱</text:span></text:p>
            <text:p text:style-name="P100"><text:span text:style-name="T101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成</text:span><text:span text:style-name="T105">　</text:span><text:span text:style-name="T106">績</text:span></text:p>
          </table:table-cell>
          <table:covered-table-cell/>
          <table:covered-table-cell/>
          <table:table-cell table:style-name="TableCell107">
            <text:p text:style-name="P108"><text:span text:style-name="T109">獲獎日期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9">
            <text:p text:style-name="P113">最優表現</text:p>
            <text:p text:style-name="P114"><text:span text:style-name="T115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第</text:span><text:span text:style-name="T119"><text:s/></text:span><text:span text:style-name="T120"><text:s text:c="2"/></text:span><text:span text:style-name="T121">名</text:span></text:p>
          </table:table-cell>
          <table:covered-table-cell/>
          <table:covered-table-cell/>
          <table:table-cell table:style-name="TableCell122">
            <text:p text:style-name="P123"><text:span text:style-name="T124">年 <text:s/>月 <text:s text:c="2"/>日</text:span></text:p>
          </table:table-cell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13">
            <text:p text:style-name="P129"><text:span text:style-name="T130">※</text:span><text:span text:style-name="T131">特殊參賽證明：</text:span><text:span text:style-name="T132">合於辦法第四條各款規定之比賽，除有會前賽、資格賽或訂有參賽成績</text:span><text:span text:style-name="T133">規定</text:span><text:span text:style-name="T134">者外，需按</text:span><text:span text:style-name="T135">得獎名次</text:span><text:span text:style-name="T13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免術科檢定之證明</text:p>
          </table:table-cell>
          <table:covered-table-cell/>
          <table:table-cell table:style-name="TableCell140" table:number-columns-spanned="7">
            <text:p text:style-name="P141">□具有相同運動種類國手當選證明。</text:p>
            <text:p text:style-name="P142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</text:span><text:span text:style-name="T146">須術科檢定之運動種類，請詳閱簡章第</text:span><text:span text:style-name="T147">4</text:span><text:span text:style-name="T148">頁第八</text:span><text:span text:style-name="T149">(</text:span><text:span text:style-name="T150">三</text:span><text:span text:style-name="T151">)</text:span><text:span text:style-name="T152">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簽</text:span><text:span text:style-name="T157">認：</text:span><text:span text:style-name="T158">本人</text:span><text:span text:style-name="T159">已詳</text:span><text:span text:style-name="T160">閱</text:span><text:span text:style-name="T161">並</text:span><text:span text:style-name="T162">遵</text:span><text:span text:style-name="T163">守簡章各項規定</text:span><text:span text:style-name="T164">，所繳資料</text:span><text:span text:style-name="T165">均</text:span><text:span text:style-name="T166">經本人詳實核對無誤</text:span><text:span text:style-name="T167">。</text:span><text:span text:style-name="T168">若</text:span><text:span text:style-name="T169">有</text:span><text:span text:style-name="T170">不實情事，願</text:span><text:span text:style-name="T171">遵</text:span><text:span text:style-name="T172">守委員會各項規定與處理方式，</text:span><text:span text:style-name="T173">絕無</text:span><text:span text:style-name="T174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考</text:span><text:span text:style-name="T178">生簽</text:span><text:span text:style-name="T179">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資格審查（由學校填寫）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1.</text:span><text:span text:style-name="T195">學歷：符合資格</text:span><text:span text:style-name="T196">……………………………………………………………………………………………………</text:span><text:span text:style-name="T197">.</text:span></text:p>
            <text:p text:style-name="P198"><text:span text:style-name="T199">2.</text:span><text:span text:style-name="T200">未曾接受甄審、甄試分發</text:span><text:span text:style-name="T201">(</text:span><text:span text:style-name="T202">非應屆畢業者</text:span><text:span text:style-name="T203">)</text:span><text:span text:style-name="T204">……………………………………………………………………</text:span><text:span text:style-name="T205">..</text:span></text:p>
            <text:p text:style-name="P206"><text:span text:style-name="T207">3.</text:span><text:span text:style-name="T208">運動種類獎狀或成績證明取得時間，符合簡章第三、</text:span><text:span text:style-name="T209">(</text:span><text:span text:style-name="T210">二</text:span><text:span text:style-name="T211">)</text:span><text:span text:style-name="T212">或</text:span><text:span text:style-name="T213">(</text:span><text:span text:style-name="T214">三</text:span><text:span text:style-name="T215">)</text:span><text:span text:style-name="T216">之規定</text:span><text:span text:style-name="T217">………………………………</text:span><text:span text:style-name="T218">..</text:span></text:p>
          </table:table-cell>
          <table:covered-table-cell/>
          <table:covered-table-cell/>
          <table:table-cell table:style-name="TableCell219">
            <text:p text:style-name="P220"><text:span text:style-name="T221">□</text:span><text:span text:style-name="T222">是</text:span><text:span text:style-name="T223"><text:s/>□</text:span><text:span text:style-name="T224">否</text:span></text:p>
            <text:p text:style-name="P225"><text:span text:style-name="T226">□</text:span><text:span text:style-name="T227">是</text:span><text:span text:style-name="T228"><text:s/>□</text:span><text:span text:style-name="T229">否</text:span></text:p>
            <text:p text:style-name="P230"><text:span text:style-name="T231">□</text:span><text:span text:style-name="T232">是</text:span><text:span text:style-name="T233"><text:s/>□</text:span><text:span text:style-name="T234">否</text:span></text:p>
          </table:table-cell>
        </table:table-row>
        <table:table-row table:style-name="TableRow235">
          <table:table-cell table:style-name="TableCell236" table:number-columns-spanned="4">
            <text:p text:style-name="P237">初審意見（由學校填寫）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送審運動競賽名稱：（　 <text:s/>）年</text:span><text:span text:style-name="T242">　　　　　 <text:s text:c="30"/></text:span><text:span text:style-name="T243">，運動種類：</text:span><text:span text:style-name="T244">　　　　　　　</text:span><text:span text:style-name="T245">，</text:span></text:p>
            <text:p text:style-name="P246"><text:span text:style-name="T247">成績/證明：第（　）名，</text:span><text:span text:style-name="T248">符合</text:span><text:span text:style-name="T249">111</text:span><text:span text:style-name="T250">年</text:span><text:span text:style-name="T251">1</text:span><text:span text:style-name="T252">月</text:span><text:span text:style-name="T253">27</text:span><text:span text:style-name="T254">日</text:span><text:span text:style-name="T255">修正發布</text:span><text:span text:style-name="T256">中等以上學校運動成績優良學生升學輔導辦法（簡章第</text:span><text:span text:style-name="T257">3</text:span><text:span text:style-name="T258">2</text:span><text:span text:style-name="T259">頁）</text:span><text:span text:style-name="T260">第　　條第　　項第　　款第　　目第　　次。</text:span></text:p>
            <text:p text:style-name="P261">1、本考生確於<text:s/><text:s text:c="2"/>年<text:s text:c="3"/>月<text:s text:c="3"/>日取得前項送審成績/證明。</text:p>
            <text:p text:style-name="P262">2、本考生保證確依本升學輔導辦法之相關規定申請升學輔導，事涉考生升學權益，請學校確實審核及詳實填報資料。</text:p>
            <text:p text:style-name="P263">體育組長：<text:s text:c="23"/>(簽章) <text:s text:c="14"/>教務主任：<text:s text:c="20"/>(簽章)</text:p>
            <text:p text:style-name="P264"><text:span text:style-name="T265">註冊組長：</text:span><text:span text:style-name="T266"><text:s text:c="23"/></text:span><text:span text:style-name="T267">(簽章)</text:span><text:span text:style-name="T268"><text:s text:c="15"/>校 <text:s text:c="3"/>長</text:span><text:span text:style-name="T269">：</text:span><text:span text:style-name="T270"><text:s text:c="20"/></text:span><text:span text:style-name="T271">(簽章)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黏貼</text:span><text:span text:style-name="T276">身分證正面影本</text:span></text:p>
          </table:table-cell>
          <table:table-cell table:style-name="TableCell277">
            <text:p text:style-name="P278">黏貼最近三個月內二吋脫帽正面半身照片<text:span text:style-name="T279">1</text:span>張</text:p>
            <text:p text:style-name="P280"/>
            <text:p text:style-name="P281">正貼</text:p>
            <text:p text:style-name="P282">(照片與志願表同式)</text:p>
          </table:table-cell>
          <table:table-cell table:style-name="TableCell283" table:number-columns-spanned="2">
            <text:p text:style-name="P284">黏貼最近三個月內二吋脫帽正面半身照片<text:span text:style-name="T285">1</text:span>張</text:p>
            <text:p text:style-name="P286"/>
            <text:p text:style-name="P287">浮貼</text:p>
            <text:p text:style-name="P288">(照片與志願表同式)</text:p>
          </table:table-cell>
          <table:covered-table-cell/>
        </table:table-row>
        <table:table-row table:style-name="TableRow289">
          <table:table-cell table:style-name="TableCell290" table:number-columns-spanned="4">
            <text:p text:style-name="P291">※填表須知：</text:p>
            <text:p text:style-name="P292">1、請檢附符合甄試資格中最優成績獎狀或證明一種，正、影本各一份。</text:p>
            <text:p text:style-name="P293"><text:span text:style-name="T294">2</text:span><text:span text:style-name="T295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14T06:52:00Z</meta:creation-date>
    <dc:date>2026-01-14T06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