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bottom="0.125in" style:line-height-at-least="0in" fo:margin-right="-0.0569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1.2465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min-row-height="0.37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2" style:family="table-row">
      <style:table-row-properties style:min-row-height="0.108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0pt"/>
    </style:style>
    <style:style style:name="T86" style:parent-style-name="預設段落字型" style:family="text">
      <style:text-properties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2812in" style:use-optimal-row-height="false" fo:keep-together="always"/>
    </style:style>
    <style:style style:name="P106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fo:font-size="10pt" style:font-size-asian="10pt"/>
    </style:style>
    <style:style style:name="TableRow116" style:family="table-row">
      <style:table-row-properties style:min-row-height="0.2791in" style:use-optimal-row-height="false" fo:keep-together="always"/>
    </style:style>
    <style:style style:name="P11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font-size="10pt" style:font-size-asian="10pt"/>
    </style:style>
    <style:style style:name="TableRow128" style:family="table-row">
      <style:table-row-properties style:min-row-height="0.2562in" style:use-optimal-row-height="false" fo:keep-together="always"/>
    </style:style>
    <style:style style:name="P129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fo:font-size="10pt" style:font-size-asian="10pt"/>
    </style:style>
    <style:style style:name="TableRow140" style:family="table-row">
      <style:table-row-properties style:min-row-height="0.0486in" style:use-optimal-row-height="false" fo:keep-together="always"/>
    </style:style>
    <style:style style:name="P141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0pt" style:font-size-asian="10pt"/>
    </style:style>
    <style:style style:name="TableRow144" style:family="table-row">
      <style:table-row-properties style:min-row-height="0.3368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49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51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52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5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54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5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5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57" style:family="table-row">
      <style:table-row-properties style:min-row-height="0.457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185" style:family="table-column">
      <style:table-column-properties style:column-width="3.6916in" style:use-optimal-column-width="false"/>
    </style:style>
    <style:style style:name="TableColumn186" style:family="table-column">
      <style:table-column-properties style:column-width="1.8895in" style:use-optimal-column-width="false"/>
    </style:style>
    <style:style style:name="TableColumn187" style:family="table-column">
      <style:table-column-properties style:column-width="1.0006in" style:use-optimal-column-width="false"/>
    </style:style>
    <style:style style:name="TableColumn188" style:family="table-column">
      <style:table-column-properties style:column-width="0.8888in" style:use-optimal-column-width="false"/>
    </style:style>
    <style:style style:name="Table184" style:family="table">
      <style:table-properties style:width="7.4708in" fo:margin-left="0in" table:align="center"/>
    </style:style>
    <style:style style:name="TableRow189" style:family="table-row">
      <style:table-row-properties style:min-row-height="0.1854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92" style:family="table-row">
      <style:table-row-properties style:min-row-height="0.1854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P204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206" style:parent-style-name="預設段落字型" style:family="text">
      <style:text-properties fo:font-size="11pt" style:font-size-asian="11pt" style:font-size-complex="11pt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ableCell2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ableRow234" style:family="table-row">
      <style:table-row-properties style:min-row-height="0.1854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37" style:family="table-row">
      <style:table-row-properties style:min-row-height="0.1854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P245" style:parent-style-name="內文" style:family="paragraph">
      <style:paragraph-properties fo:line-height="0.25in" fo:margin-left="0.4812in" fo:text-indent="-0.4798in">
        <style:tab-stops/>
      </style:paragraph-properties>
      <style:text-properties fo:font-size="11pt" style:font-size-asian="11pt" style:font-size-complex="11pt"/>
    </style:style>
    <style:style style:name="P246" style:parent-style-name="內文" style:family="paragraph">
      <style:paragraph-properties fo:line-height="0.25in"/>
      <style:text-properties fo:font-size="11pt" style:font-size-asian="11pt" style:font-size-complex="11pt"/>
    </style:style>
    <style:style style:name="P247" style:parent-style-name="內文" style:family="paragraph">
      <style:paragraph-properties fo:line-height="0.1666in" fo:margin-left="0.6888in" fo:text-indent="-0.2291in">
        <style:tab-stops/>
      </style:paragraph-properties>
      <style:text-properties fo:font-size="11pt" style:font-size-asian="11pt" style:font-size-complex="11pt"/>
    </style:style>
    <style:style style:name="P248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49" style:parent-style-name="內文" style:family="paragraph">
      <style:paragraph-properties fo:margin-top="0.1in" fo:line-height="0.3472in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ableRow257" style:family="table-row">
      <style:table-row-properties style:row-height="2.2048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6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1666in" fo:margin-right="0.1666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P26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1666in" fo:margin-right="0.1666in">
        <style:tab-stops/>
      </style:paragraph-properties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row-height="0.8361in" style:use-optimal-row-height="false" fo:keep-together="always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fo:font-size="9pt" style:font-size-asian="9pt" style:font-size-complex="9pt"/>
    </style:style>
    <style:style style:name="P277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278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27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fo:font-size="9pt" style:font-size-asian="9pt" style:font-size-complex="9pt"/>
    </style:style>
    <style:style style:name="P280" style:parent-style-name="內文" style:family="paragraph">
      <style:paragraph-properties fo:line-height="0.1388in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P282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11" draw:id="id2" draw:style-name="a2" text:anchor-type="paragraph"><svg:title/><svg:desc/><draw:frame draw:id="id0" draw:style-name="a0" draw:name="Text Box 12" svg:x="6.275in" svg:y="-0.10676in" svg:width="0.8033in" svg:height="0.76995in" style:rel-width="scale" style:rel-height="scale"><draw:text-box><text:p text:style-name="P3">高中</text:p><text:p text:style-name="P4"><text:span text:style-name="T5">甄審</text:span></text:p></draw:text-box><svg:title/><svg:desc/></draw:frame><draw:frame draw:id="id1" draw:style-name="a1" draw:name="Text Box 13" svg:x="6.2835in" svg:y="-0.11389in" svg:width="0.8033in" svg:height="0.76995in" style:rel-width="scale" style:rel-height="scale"><draw:text-box><text:p text:style-name="P6"><text:span text:style-name="T7">A</text:span></text:p></draw:text-box><svg:title/><svg:desc/></draw:frame></draw:g></text:span><text:span text:style-name="T8">附件一</text:span></text:p>
      <text:p text:style-name="P9"><text:span text:style-name="T10">110學年度中等以上學校運動成績優良學生升學輔導</text:span><text:span text:style-name="T11">甄審</text:span><text:span text:style-name="T12">資格審查</text:span><text:span text:style-name="T13">申請</text:span><text:span text:style-name="T14">表</text:span></text:p>
      <text:p text:style-name="P15">運動種類及代碼：<text:span text:style-name="T16">　　　</text:span><text:span text:style-name="T17"><text:s text:c="17"/></text:span><text:span text:style-name="T18">　</text:span><text:span text:style-name="T19">准考證編號：</text:span><text:span text:style-name="T20"><text:s text:c="4"/></text:span><text:span text:style-name="T21"><text:s text:c="3"/></text:span><text:span text:style-name="T22"><text:s text:c="5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</text:span><text:span text:style-name="T66"><text:line-break/></text:span><text:span text:style-name="T67">請另附上護照影印本</text:span>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通訊地址</text:p>
          </table:table-cell>
          <table:table-cell table:style-name="TableCell75" table:number-columns-spanned="7">
            <text:p text:style-name="P76"><text:span text:style-name="T77"></text:span><text:span text:style-name="T78">同</text:span><text:span text:style-name="T79">戶籍地址</text:span></text:p>
            <text:p text:style-name="P80"><text:span text:style-name="T81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table-cell table:style-name="TableCell83" table:number-rows-spanned="5">
            <text:p text:style-name="P84"><text:span text:style-name="T85">送審競賽</text:span><text:span text:style-name="T86">成績</text:span></text:p>
          </table:table-cell>
          <table:table-cell table:style-name="TableCell87">
            <text:p text:style-name="P88">順序</text:p>
          </table:table-cell>
          <table:table-cell table:style-name="TableCell89" table:number-columns-spanned="7">
            <text:p text:style-name="P90"><text:span text:style-name="T91">運</text:span><text:span text:style-name="T92">動競賽</text:span><text:span text:style-name="T93">全銜</text:span><text:span text:style-name="T94">名稱</text:span></text:p>
            <text:p text:style-name="P95"><text:span text:style-name="T96">（</text:span><text:span text:style-name="T97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成</text:span><text:span text:style-name="T101">　</text:span><text:span text:style-name="T102">績</text:span></text:p>
          </table:table-cell>
          <table:covered-table-cell/>
          <table:covered-table-cell/>
          <table:table-cell table:style-name="TableCell103" table:number-columns-spanned="2">
            <text:p text:style-name="P104">獲獎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 table:number-columns-spanned="7">
            <text:p text:style-name="P110">（ <text:s text:c="2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第名</text:span></text:p>
          </table:table-cell>
          <table:covered-table-cell/>
          <table:covered-table-cell/>
          <table:table-cell table:style-name="TableCell114" table:number-columns-spanned="2">
            <text:p text:style-name="P115">年 　月 　日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2</text:p>
          </table:table-cell>
          <table:table-cell table:style-name="TableCell120" table:number-columns-spanned="7">
            <text:p text:style-name="P121"><text:span text:style-name="T122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第名</text:span></text:p>
          </table:table-cell>
          <table:covered-table-cell/>
          <table:covered-table-cell/>
          <table:table-cell table:style-name="TableCell126" table:number-columns-spanned="2">
            <text:p text:style-name="P127">年 　月 　日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3</text:p>
          </table:table-cell>
          <table:table-cell table:style-name="TableCell132" table:number-columns-spanned="7">
            <text:p text:style-name="P133"><text:span text:style-name="T134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pan text:style-name="T137">第名</text:span></text:p>
          </table:table-cell>
          <table:covered-table-cell/>
          <table:covered-table-cell/>
          <table:table-cell table:style-name="TableCell138" table:number-columns-spanned="2">
            <text:p text:style-name="P139">年 　月 　日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3">
            <text:p text:style-name="P143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備註</text:p>
          </table:table-cell>
          <table:table-cell table:style-name="TableCell147" table:number-columns-spanned="13">
            <text:p text:style-name="P148">※除最優成績外，請另繳最近三年內屬甄審、甄試資格之運動成就獎狀或成績證明正本、影印本各一份。</text:p>
            <text:p text:style-name="P149"><text:span text:style-name="T150">※</text:span><text:span text:style-name="T151">特殊參賽證明：</text:span><text:span text:style-name="T152">合於辦法第四條各款規定之比賽，除有會前賽、資格賽或訂有參賽成績</text:span><text:span text:style-name="T153">規定</text:span><text:span text:style-name="T154">者外，需按</text:span><text:span text:style-name="T155">得獎名次</text:span><text:span text:style-name="T15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簽</text:span><text:span text:style-name="T161">認：</text:span><text:span text:style-name="T162">本人</text:span><text:span text:style-name="T163">已詳</text:span><text:span text:style-name="T164">閱</text:span><text:span text:style-name="T165">並</text:span><text:span text:style-name="T166">遵</text:span><text:span text:style-name="T167">守簡章各項規定</text:span><text:span text:style-name="T168">，所繳資料</text:span><text:span text:style-name="T169">均</text:span><text:span text:style-name="T170">經本人詳實核對無誤</text:span><text:span text:style-name="T171">。</text:span><text:span text:style-name="T172"><text:line-break/>若</text:span><text:span text:style-name="T173">有</text:span><text:span text:style-name="T174">不實情事，願</text:span><text:span text:style-name="T175">遵</text:span><text:span text:style-name="T176">守委員會各項規定與處理方式，</text:span><text:span text:style-name="T177">絕無</text:span><text:span text:style-name="T178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考生簽名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資格審查（由學校填寫）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1.學歷：符合資格</text:span><text:span text:style-name="T196">……………………………………………………………………………………………………</text:span></text:p>
            <text:p text:style-name="P197"><text:span text:style-name="T198">2.未曾接受甄審、甄試分發（</text:span><text:span text:style-name="T199">非</text:span><text:span text:style-name="T200">應屆畢業</text:span><text:span text:style-name="T201">者</text:span><text:span text:style-name="T202">）</text:span><text:span text:style-name="T203">…………………………………………………………………</text:span></text:p>
            <text:p text:style-name="P204"><text:span text:style-name="T205">3.運動種類獎狀或成績證明取得</text:span><text:span text:style-name="T206">時</text:span><text:span text:style-name="T207">間</text:span><text:span text:style-name="T208">，符</text:span><text:span text:style-name="T209">合簡章</text:span><text:span text:style-name="T210">第</text:span><text:span text:style-name="T211">三</text:span><text:span text:style-name="T212">、(二)或(三)</text:span><text:span text:style-name="T213">之</text:span><text:span text:style-name="T214">規</text:span><text:span text:style-name="T215">定</text:span><text:span text:style-name="T216">……………………………</text:span><text:span text:style-name="T217">…</text:span></text:p>
          </table:table-cell>
          <table:covered-table-cell/>
          <table:covered-table-cell/>
          <table:table-cell table:style-name="TableCell218">
            <text:p text:style-name="P219"><text:span text:style-name="T220">□</text:span><text:span text:style-name="T221">是</text:span><text:span text:style-name="T222"><text:s/>□</text:span><text:span text:style-name="T223">否</text:span></text:p>
            <text:p text:style-name="P224"><text:span text:style-name="T225">□</text:span><text:span text:style-name="T226">是</text:span><text:span text:style-name="T227"><text:s/>□</text:span><text:span text:style-name="T228">否</text:span></text:p>
            <text:p text:style-name="P229"><text:span text:style-name="T230">□</text:span><text:span text:style-name="T231">是</text:span><text:span text:style-name="T232"><text:s/>□</text:span><text:span text:style-name="T233">否</text:span></text:p>
          </table:table-cell>
        </table:table-row>
        <table:table-row table:style-name="TableRow234">
          <table:table-cell table:style-name="TableCell235" table:number-columns-spanned="4">
            <text:p text:style-name="P236">初審意見（由學校填寫）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送審運動競賽名稱：（　 <text:s/>）年</text:span><text:span text:style-name="T241">　　　　　 <text:s text:c="30"/></text:span><text:span text:style-name="T242">，運動種類：</text:span><text:span text:style-name="T243">　　　　　　　</text:span><text:span text:style-name="T244">，</text:span></text:p>
            <text:p text:style-name="P245">成績：第（　　）名，符合109年4月15日中等以上學校運動成績優良學生升學輔導辦法（簡章第27頁）<text:line-break/>第 <text:s text:c="2"/>條第　<text:s/>款第 <text:s/>　目第 <text:s text:c="5"/>次。</text:p>
            <text:p text:style-name="P246">切結：1、本考生確於年 <text:s/>月 <text:s/>日取得運動成績。</text:p>
            <text:p text:style-name="P247">2、本考生保證確依本升學輔導辦法之相關規定申請升學輔導。以上各項資料如有錯誤或不實填寫，<text:line-break/>願負全責。</text:p>
            <text:p text:style-name="P248">體育組長：<text:s text:c="23"/>（簽章）<text:s/><text:s text:c="6"/>教務主任：<text:s text:c="19"/>（簽章）</text:p>
            <text:p text:style-name="P249"><text:span text:style-name="T250">註冊組長：</text:span><text:span text:style-name="T251"><text:s text:c="23"/></text:span><text:span text:style-name="T252">（簽章）</text:span><text:span text:style-name="T253"><text:s text:c="7"/>校 <text:s text:c="3"/>長</text:span><text:span text:style-name="T254">：</text:span><text:span text:style-name="T255"><text:s text:c="19"/></text:span><text:span text:style-name="T256">（簽章）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黏貼</text:span><text:span text:style-name="T261">身分證正面影本</text:span></text:p>
          </table:table-cell>
          <table:table-cell table:style-name="TableCell262">
            <text:p text:style-name="P263">黏貼最近三個月內二吋脫帽正面半身照片<text:span text:style-name="T264">1</text:span>張</text:p>
            <text:p text:style-name="P265"/>
            <text:p text:style-name="P266">正貼</text:p>
            <text:p text:style-name="P267">（照片與志願表同式）</text:p>
          </table:table-cell>
          <table:table-cell table:style-name="TableCell268" table:number-columns-spanned="2">
            <text:p text:style-name="P269">黏貼最近三個月內二吋脫帽正面半身照片<text:span text:style-name="T270">1</text:span>張</text:p>
            <text:p text:style-name="P271"/>
            <text:p text:style-name="P272">浮貼</text:p>
            <text:p text:style-name="P273">（照片與志願表同式）</text:p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>※填表須知：</text:p>
            <text:p text:style-name="P277">1、經審查後若未符合甄審資格但符合甄試資格，將另行通知改填甄試申請表件及志願表。</text:p>
            <text:p text:style-name="P278">2、凡具有甄審資格，得放棄甄審，申請甄試。改申請甄試升學者，無論錄取與否，不得再申請甄審升學。</text:p>
            <text:p text:style-name="P279">3、凡考生應繳各項證件不齊全者，依本簡章規定不予受理。</text:p>
            <text:p text:style-name="P280"><text:span text:style-name="T281">4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07T04:02:00Z</meta:creation-date>
    <dc:date>2021-04-07T04:0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