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margin-bottom="0.125in" style:line-height-at-least="0in" fo:margin-right="-0.0569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3791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2159in" style:use-optimal-column-width="false"/>
    </style:style>
    <style:style style:name="TableColumn34" style:family="table-column">
      <style:table-column-properties style:column-width="0.177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2159in" style:use-optimal-column-width="false"/>
    </style:style>
    <style:style style:name="TableColumn37" style:family="table-column">
      <style:table-column-properties style:column-width="1.1979in" style:use-optimal-column-width="false"/>
    </style:style>
    <style:style style:name="Table24" style:family="table">
      <style:table-properties style:width="7.316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88in"/>
    </style:style>
    <style:style style:name="T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0" style:family="table-row">
      <style:table-row-properties style:min-row-height="0.37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size-complex="10pt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size-complex="10pt"/>
    </style:style>
    <style:style style:name="T85" style:parent-style-name="預設段落字型" style:family="text">
      <style:text-properties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Row102" style:family="table-row">
      <style:table-row-properties style:min-row-height="0.6326in" style:use-optimal-row-height="false" fo:keep-together="always"/>
    </style:style>
    <style:style style:name="P103" style:parent-style-name="內文" style:family="paragraph">
      <style:paragraph-properties fo:text-align="justify"/>
      <style:text-properties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 fo:line-height="0.1388in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Row117" style:family="table-row">
      <style:table-row-properties style:min-row-height="0.374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388in"/>
    </style:style>
    <style:style style:name="T1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347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34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388in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8" style:parent-style-name="預設段落字型" style:family="text">
      <style:text-properties style:font-name="Times New Roman" fo:font-size="11pt" style:font-size-asian="11pt" style:font-size-complex="11pt"/>
    </style:style>
    <style:style style:name="T139" style:parent-style-name="預設段落字型" style:family="text">
      <style:text-properties style:font-name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fo:font-size="11pt" style:font-size-asian="11pt" style:font-size-complex="11pt"/>
    </style:style>
    <style:style style:name="TableRow141" style:family="table-row">
      <style:table-row-properties style:min-row-height="0.434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6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170" style:parent-style-name="內文" style:family="paragraph">
      <style:paragraph-properties fo:line-height="0.0694in"/>
    </style:style>
    <style:style style:name="TableColumn172" style:family="table-column">
      <style:table-column-properties style:column-width="3.6965in" style:use-optimal-column-width="false"/>
    </style:style>
    <style:style style:name="TableColumn173" style:family="table-column">
      <style:table-column-properties style:column-width="1.8541in" style:use-optimal-column-width="false"/>
    </style:style>
    <style:style style:name="TableColumn174" style:family="table-column">
      <style:table-column-properties style:column-width="1.0402in" style:use-optimal-column-width="false"/>
    </style:style>
    <style:style style:name="TableColumn175" style:family="table-column">
      <style:table-column-properties style:column-width="0.8138in" style:use-optimal-column-width="false"/>
    </style:style>
    <style:style style:name="Table171" style:family="table">
      <style:table-properties style:width="7.4048in" fo:margin-left="0in" table:align="center"/>
    </style:style>
    <style:style style:name="TableRow176" style:family="table-row">
      <style:table-row-properties style:min-row-height="0.1854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1854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fo:font-size="10pt" style:font-size-asian="10pt" style:font-size-complex="10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fo:font-size="10pt" style:font-size-asian="10pt" style:font-size-complex="10pt"/>
    </style:style>
    <style:style style:name="P189" style:parent-style-name="內文" style:family="paragraph">
      <style:paragraph-properties fo:line-height="0.2222in" fo:margin-right="-0.1666in"/>
    </style:style>
    <style:style style:name="T190" style:parent-style-name="預設段落字型" style:family="text">
      <style:text-properties style:font-name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ableRow219" style:family="table-row">
      <style:table-row-properties style:min-row-height="0.1854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min-row-height="0.1854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style:font-name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P253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54" style:parent-style-name="內文" style:family="paragraph">
      <style:paragraph-properties fo:line-height="0.1666in" fo:margin-left="0.6125in" fo:text-indent="-0.1527in">
        <style:tab-stops/>
      </style:paragraph-properties>
      <style:text-properties style:font-name="Times New Roman" fo:font-size="11pt" style:font-size-asian="11pt" style:font-size-complex="11pt"/>
    </style:style>
    <style:style style:name="P255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56" style:parent-style-name="內文" style:family="paragraph">
      <style:paragraph-properties fo:margin-top="0.1in" fo:line-height="0.3472in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ableRow264" style:family="table-row">
      <style:table-row-properties style:row-height="2.2048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6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1666in" fo:margin-right="0.1666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P2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1666in" fo:margin-right="0.1666in">
        <style:tab-stops/>
      </style:paragraph-properties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6062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284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85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86" style:parent-style-name="內文" style:family="paragraph">
      <style:paragraph-properties fo:line-height="0.1388in"/>
    </style:style>
    <style:style style:name="T287" style:parent-style-name="預設段落字型" style:family="text">
      <style:text-properties style:font-name="Times New Roman" fo:font-size="9pt" style:font-size-asian="9pt" style:font-size-complex="9pt"/>
    </style:style>
    <style:style style:name="T288" style:parent-style-name="預設段落字型" style:family="text">
      <style:text-properties style:font-name="Times New Roman" fo:font-size="9pt" style:font-size-asian="9pt" style:font-size-complex="9pt"/>
    </style:style>
    <style:style style:name="P289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301" text:anchor-type="paragraph" svg:x="6.65625in" svg:y="0.02083in" svg:width="0.78333in" svg:height="0.72778in" style:rel-width="scale" style:rel-height="scale"><draw:text-box><text:p text:style-name="P3">高中</text:p><text:p text:style-name="P4"><text:span text:style-name="T5">甄</text:span><text:span text:style-name="T6">試</text:span></text:p></draw:text-box><svg:title/><svg:desc/></draw:frame></text:span><text:span text:style-name="T7"><draw:frame draw:z-index="251662336" draw:id="id1" draw:style-name="a1" draw:name="Text Box 302" text:anchor-type="paragraph" svg:x="6.66319in" svg:y="0.03264in" svg:width="0.72014in" svg:height="0.72778in" style:rel-width="scale" style:rel-height="scale"><draw:text-box><text:p text:style-name="P8">B</text:p></draw:text-box><svg:title/><svg:desc/></draw:frame></text:span><text:span text:style-name="T9">附件</text:span><text:span text:style-name="T10">二</text:span></text:p>
      <text:p text:style-name="P11"><text:span text:style-name="T12"><text:s text:c="3"/></text:span><text:span text:style-name="T13">11</text:span><text:span text:style-name="T14">1</text:span><text:span text:style-name="T15">學年度中等以上學校運動成績優良學生升學輔導</text:span><text:span text:style-name="T16">甄試</text:span><text:span text:style-name="T17">資格審查申請表</text:span></text:p>
      <text:p text:style-name="P18"><text:s text:c="3"/>運動種類及代碼：<text:span text:style-name="T19">　　</text:span><text:span text:style-name="T20"><text:s text:c="6"/></text:span><text:span text:style-name="T21">　　</text:span><text:span text:style-name="T22">准考證編號：</text:span><text:span text:style-name="T23"><text:s text:c="11"/></text:span>（考生免填）　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請另附上護照影印本（非國際性成績者免填）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通訊地址</text:p>
          </table:table-cell>
          <table:table-cell table:style-name="TableCell73" table:number-columns-spanned="7">
            <text:p text:style-name="P74"><text:span text:style-name="T75"></text:span><text:span text:style-name="T76">同</text:span><text:span text:style-name="T77">戶籍地址</text:span></text:p>
            <text:p text:style-name="P78"><text:span text:style-name="T7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送審運動</text:p>
            <text:p text:style-name="P83"><text:span text:style-name="T84">競賽</text:span><text:span text:style-name="T85">成績</text:span></text:p>
          </table:table-cell>
          <table:covered-table-cell/>
          <table:table-cell table:style-name="TableCell86" table:number-columns-spanned="7">
            <text:p text:style-name="P87"><text:span text:style-name="T88">運</text:span><text:span text:style-name="T89">動競賽</text:span><text:span text:style-name="T90">全銜</text:span><text:span text:style-name="T91">名稱</text:span></text:p>
            <text:p text:style-name="P92"><text:span text:style-name="T93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成</text:span><text:span text:style-name="T97">　</text:span><text:span text:style-name="T98">績</text:span></text:p>
          </table:table-cell>
          <table:covered-table-cell/>
          <table:covered-table-cell/>
          <table:table-cell table:style-name="TableCell99">
            <text:p text:style-name="P100"><text:span text:style-name="T101">獲獎日期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最優表現</text:p>
            <text:p text:style-name="P106"><text:span text:style-name="T107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第</text:span><text:span text:style-name="T111"><text:s/></text:span><text:span text:style-name="T112"><text:s text:c="3"/></text:span><text:span text:style-name="T113">名</text:span></text:p>
          </table:table-cell>
          <table:covered-table-cell/>
          <table:covered-table-cell/>
          <table:table-cell table:style-name="TableCell114">
            <text:p text:style-name="P115"><text:span text:style-name="T116">年 <text:s/>　月 <text:s text:c="2"/>日</text:span></text:p>
          </table:table-cell>
        </table:table-row>
        <table:table-row table:style-name="TableRow117">
          <table:table-cell table:style-name="TableCell118" table:number-columns-spanned="2">
            <text:p text:style-name="P119">備註</text:p>
          </table:table-cell>
          <table:covered-table-cell/>
          <table:table-cell table:style-name="TableCell120" table:number-columns-spanned="11">
            <text:p text:style-name="P121"><text:span text:style-name="T122">※</text:span><text:span text:style-name="T123">特殊參賽證明：</text:span><text:span text:style-name="T124">合於辦法第四條各款規定之比賽，除有會前賽、資格賽或訂有參賽成績</text:span><text:span text:style-name="T125">規定</text:span><text:span text:style-name="T126">者外，需按</text:span><text:span text:style-name="T127">得獎名次</text:span><text:span text:style-name="T128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免術科檢定之證明</text:p>
          </table:table-cell>
          <table:covered-table-cell/>
          <table:table-cell table:style-name="TableCell132" table:number-columns-spanned="5">
            <text:p text:style-name="P133">□具有相同運動種類國手當選證明。</text:p>
            <text:p text:style-name="P134">□具有相同運動種類個人賽成績，具有甄試資格者。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</text:span><text:span text:style-name="T138">須術科檢定之運動種類，請詳閱簡章第</text:span><text:span text:style-name="T139">5</text:span><text:span text:style-name="T140">頁第九（三）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簽</text:span><text:span text:style-name="T145">認：</text:span><text:span text:style-name="T146">本人</text:span><text:span text:style-name="T147">已詳</text:span><text:span text:style-name="T148">閱</text:span><text:span text:style-name="T149">並</text:span><text:span text:style-name="T150">遵</text:span><text:span text:style-name="T151">守簡章各項規定</text:span><text:span text:style-name="T152">，所繳資料</text:span><text:span text:style-name="T153">均</text:span><text:span text:style-name="T154">經本人詳實核對無誤</text:span><text:span text:style-name="T155">。</text:span><text:span text:style-name="T156">若</text:span><text:span text:style-name="T157">有</text:span><text:span text:style-name="T158">不實情事，願</text:span><text:span text:style-name="T159">遵</text:span><text:span text:style-name="T160">守委員會各項規定與處理方式，</text:span><text:span text:style-name="T161">絕無</text:span><text:span text:style-name="T162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考</text:span><text:span text:style-name="T166">生簽</text:span><text:span text:style-name="T167">名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資格審查（由學校填寫）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1.</text:span><text:span text:style-name="T183">學歷：符合資格</text:span><text:span text:style-name="T184">……………………………………………………………………………………………………</text:span></text:p>
            <text:p text:style-name="P185"><text:span text:style-name="T186">2.</text:span><text:span text:style-name="T187">未曾接受甄審、甄試分發（非應屆畢業者）</text:span><text:span text:style-name="T188">…………………………………………………………………</text:span></text:p>
            <text:p text:style-name="P189"><text:span text:style-name="T190">3.</text:span><text:span text:style-name="T191">運動種類獎狀或成績證明取得時間，符合簡章第三、</text:span><text:span text:style-name="T192">(</text:span><text:span text:style-name="T193">二</text:span><text:span text:style-name="T194">)</text:span><text:span text:style-name="T195">或</text:span><text:span text:style-name="T196">(</text:span><text:span text:style-name="T197">三</text:span><text:span text:style-name="T198">)</text:span><text:span text:style-name="T199">之規定</text:span><text:span text:style-name="T200">…………………………</text:span><text:span text:style-name="T201">……</text:span><text:span text:style-name="T202">…</text:span></text:p>
          </table:table-cell>
          <table:covered-table-cell/>
          <table:covered-table-cell/>
          <table:table-cell table:style-name="TableCell203">
            <text:p text:style-name="P204"><text:span text:style-name="T205">□</text:span><text:span text:style-name="T206">是</text:span><text:span text:style-name="T207"><text:s/>□</text:span><text:span text:style-name="T208">否</text:span></text:p>
            <text:p text:style-name="P209"><text:span text:style-name="T210">□</text:span><text:span text:style-name="T211">是</text:span><text:span text:style-name="T212"><text:s/>□</text:span><text:span text:style-name="T213">否</text:span></text:p>
            <text:p text:style-name="P214"><text:span text:style-name="T215">□</text:span><text:span text:style-name="T216">是</text:span><text:span text:style-name="T217"><text:s/>□</text:span><text:span text:style-name="T218">否</text:span></text:p>
          </table:table-cell>
        </table:table-row>
        <table:table-row table:style-name="TableRow219">
          <table:table-cell table:style-name="TableCell220" table:number-columns-spanned="4">
            <text:p text:style-name="P221">初審意見（由學校填寫）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送審運動競賽名稱：（　 <text:s/>）年</text:span><text:span text:style-name="T226">　　　　　 <text:s text:c="30"/></text:span><text:span text:style-name="T227">，運動種類：</text:span><text:span text:style-name="T228">　　　　　　　</text:span><text:span text:style-name="T229">，</text:span></text:p>
            <text:p text:style-name="P230"><text:span text:style-name="T231">成績/證明：第（　）名，</text:span><text:span text:style-name="T232">符合</text:span><text:span text:style-name="T233">111</text:span><text:span text:style-name="T234">年</text:span><text:span text:style-name="T235">1</text:span><text:span text:style-name="T236">月</text:span><text:span text:style-name="T237">27</text:span><text:span text:style-name="T238">日中等以上學校運動成績優良學生升學輔導辦法（簡章第</text:span><text:span text:style-name="T239">2</text:span><text:span text:style-name="T240">8</text:span><text:span text:style-name="T241">頁）第</text:span><text:span text:style-name="T242"><text:s text:c="3"/></text:span><text:span text:style-name="T243">條第　</text:span><text:span text:style-name="T244"><text:s/></text:span><text:span text:style-name="T245">項</text:span><text:span text:style-name="T246">第　</text:span><text:span text:style-name="T247"><text:s/></text:span><text:span text:style-name="T248">款第</text:span><text:span text:style-name="T249"><text:s text:c="2"/></text:span><text:span text:style-name="T250">　目第</text:span><text:span text:style-name="T251"><text:s text:c="6"/></text:span><text:span text:style-name="T252">次。</text:span></text:p>
            <text:p text:style-name="P253">切結：1、本考生確於<text:s/><text:s text:c="2"/>年<text:s text:c="3"/>月<text:s text:c="3"/>日取得前項送審成績/證明。</text:p>
            <text:p text:style-name="P254">2、本考生保證確依本升學輔導辦法之相關規定申請升學輔導。以上各項資料如有錯誤或不實填寫，願負全責。</text:p>
            <text:p text:style-name="P255">體育組長：<text:s text:c="23"/>（簽章）<text:s/><text:s text:c="6"/>教務主任：<text:s text:c="19"/>（簽章）</text:p>
            <text:p text:style-name="P256"><text:span text:style-name="T257">註冊組長：</text:span><text:span text:style-name="T258"><text:s text:c="23"/></text:span><text:span text:style-name="T259">（簽章）</text:span><text:span text:style-name="T260"><text:s text:c="7"/>校 <text:s text:c="3"/>長</text:span><text:span text:style-name="T261">：</text:span><text:span text:style-name="T262"><text:s text:c="19"/></text:span><text:span text:style-name="T263">（簽章）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黏貼</text:span><text:span text:style-name="T268">身分證正面影本</text:span></text:p>
          </table:table-cell>
          <table:table-cell table:style-name="TableCell269">
            <text:p text:style-name="P270">黏貼最近三個月內二吋脫帽正面半身照片<text:span text:style-name="T271">1</text:span>張</text:p>
            <text:p text:style-name="P272"/>
            <text:p text:style-name="P273">正貼</text:p>
            <text:p text:style-name="P274">（照片與志願表同式）</text:p>
          </table:table-cell>
          <table:table-cell table:style-name="TableCell275" table:number-columns-spanned="2">
            <text:p text:style-name="P276">黏貼最近三個月內二吋脫帽正面半身照片<text:span text:style-name="T277">1</text:span>張</text:p>
            <text:p text:style-name="P278"/>
            <text:p text:style-name="P279">浮貼</text:p>
            <text:p text:style-name="P280">（照片與志願表同式）</text:p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※填表須知：</text:p>
            <text:p text:style-name="P284">1、請檢附符合甄試資格中最優成績獎狀或證明一種，正、影本各一份。</text:p>
            <text:p text:style-name="P285">2、凡考生應繳各項證件不齊全者，依本簡章規定不予受理。</text:p>
            <text:p text:style-name="P286"><text:span text:style-name="T287">3</text:span><text:span text:style-name="T288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2-25T09:16:00Z</meta:creation-date>
    <dc:date>2022-02-25T09:16:00Z</dc:date>
    <meta:template xlink:href="Normal.dotm" xlink:type="simple"/>
    <meta:editing-cycles>2</meta:editing-cycles>
    <meta:editing-duration>PT0S</meta:editing-duration>
    <meta:document-statistic meta:page-count="1" meta:paragraph-count="125" meta:word-count="574" meta:character-count="1128" meta:row-count="97" meta:non-whitespace-character-count="679"/>
  </office:meta>
</office:document-meta>
</file>