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111學年度中等以上學校運動成績優良學生升學輔導</text:p>
      <text:p text:style-name="P2">甄試考生因應「嚴重特殊傳染性肺炎」</text:p>
      <text:p text:style-name="P3">與確診者同住<text:s/>切結書</text:p>
      <text:p text:style-name="P4"/>
      <text:p text:style-name="P5"><text:span text:style-name="T6">本人</text:span><text:span text:style-name="T7">（考生</text:span><text:span text:style-name="T8">）　　　　　　　</text:span><text:span text:style-name="T9">，報考</text:span><text:span text:style-name="T10">111</text:span><text:span text:style-name="T11">學年度中等以上學校運動成績優良學生升學輔導甄試，</text:span><text:span text:style-name="T12">受疫情影響使甄試日仍於</text:span><text:span text:style-name="T13">7</text:span><text:span text:style-name="T14">天自主防疫期間，檢附確診者之確診通知書、與確診者同住證明（如戶籍謄本或其他證明）及本人打滿</text:span><text:span text:style-name="T15">3</text:span><text:span text:style-name="T16">劑疫苗證明，茲證明本人與確診者同住且為</text:span><text:span text:style-name="T17">7</text:span><text:span text:style-name="T18">天自主防疫者。</text:span></text:p>
      <text:p text:style-name="P19">本人檢附之相關證明文件倘有不實，經查證屬實者，將取消甄試成績，願自負後果並承擔所有法律責任。</text:p>
      <text:p text:style-name="P20"><text:s text:c="4"/>此致<text:s text:c="3"/>111學年度中等以上學校運動成績優良學生升學輔導委員會</text:p>
      <text:p text:style-name="P21"/>
      <text:p text:style-name="P22"><text:span text:style-name="T23">考生簽章：</text:span><text:span text:style-name="T24"><text:s text:c="11"/></text:span></text:p>
      <text:p text:style-name="P25"><text:span text:style-name="T26">家長</text:span><text:span text:style-name="T27">/</text:span><text:span text:style-name="T28">監護人簽章：</text:span><text:span text:style-name="T29"><text:s text:c="11"/></text:span></text:p>
      <text:p text:style-name="P30"><text:span text:style-name="T31">家長</text:span><text:span text:style-name="T32">/</text:span><text:span text:style-name="T33">監護人聯絡電話：</text:span><text:span text:style-name="T34"><text:s text:c="11"/></text:span></text:p>
      <text:p text:style-name="P35"><text:span text:style-name="T36">考生聯絡電話：</text:span><text:span text:style-name="T37"><text:s text:c="11"/></text:span></text:p>
      <text:p text:style-name="P38"/>
      <text:p text:style-name="P39"/>
      <text:p text:style-name="P40"><text:span text:style-name="T41">中華民國</text:span><text:span text:style-name="T42"><text:s text:c="2"/></text:span><text:span text:style-name="T43">111</text:span><text:span text:style-name="T44"><text:s text:c="2"/></text:span><text:span text:style-name="T45">年</text:span><text:span text:style-name="T46"><text:s text:c="2"/></text:span><text:span text:style-name="T47">6</text:span><text:span text:style-name="T48"><text:s text:c="2"/></text:span><text:span text:style-name="T49">月</text:span><text:span text:style-name="T50"><text:s text:c="5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1:42:00Z</meta:creation-date>
    <dc:date>2022-07-12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