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4" style:parent-style-name="內文" style:family="paragraph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26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5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111學年度中等以上學校運動成績優良學生升學輔導</text:p>
      <text:p text:style-name="P2">甄試考生因應「嚴重特殊傳染性肺炎」</text:p>
      <text:p text:style-name="P3">補件切結書</text:p>
      <text:p text:style-name="P4"/>
      <text:p text:style-name="P5"><text:span text:style-name="T6">本人</text:span><text:span text:style-name="T7">（考生</text:span><text:span text:style-name="T8">）　　　　　　　</text:span><text:span text:style-name="T9">，報考</text:span><text:span text:style-name="T10">111</text:span><text:span text:style-name="T11">學年度中等以上學校運動成績優良學生升學輔導甄試，因「嚴重特殊傳染性肺炎」</text:span><text:span text:style-name="T12">(COVID-19</text:span><text:span text:style-name="T13">)</text:span><text:span text:style-name="T14">疫情申請補行考試機制，惟尚未取得下列證明文件（請勾選）：</text:span></text:p>
      <text:p text:style-name="P15"><text:span text:style-name="T16">□</text:span><text:span text:style-name="T17">確診通知單　　　</text:span><text:span text:style-name="T18">□居家隔離</text:span><text:span text:style-name="T19">通知書　　　</text:span><text:span text:style-name="T20">□</text:span><text:span text:style-name="T21">居家檢疫通知書</text:span></text:p>
      <text:p text:style-name="P22"><text:span text:style-name="T23">□入出國日期證明</text:span><text:span text:style-name="T24">　</text:span><text:span text:style-name="T25">□政府（或受委辦單位）公文</text:span></text:p>
      <text:p text:style-name="P26">□醫院開立之證明</text:p>
      <text:p text:style-name="P27"><text:span text:style-name="T28">將於接獲證明文件後立即補件，若於</text:span><text:span text:style-name="T29">111</text:span><text:span text:style-name="T30">年</text:span><text:span text:style-name="T31">7</text:span><text:span text:style-name="T32">月</text:span><text:span text:style-name="T33">1</text:span><text:span text:style-name="T34">日（</text:span><text:span text:style-name="T35">五</text:span><text:span text:style-name="T36">）下午</text:span><text:span text:style-name="T37">5</text:span><text:span text:style-name="T38">時前未完成補件，將無法申請補行考試</text:span><text:span text:style-name="T39">，本人絕無異議。</text:span></text:p>
      <text:p text:style-name="P40"><text:s text:c="4"/>此致<text:s text:c="3"/>111學年度中等以上學校運動成績優良學生升學輔導委員會</text:p>
      <text:p text:style-name="P41"/>
      <text:p text:style-name="P42"><text:span text:style-name="T43">考生簽章：</text:span><text:span text:style-name="T44"><text:s text:c="11"/></text:span></text:p>
      <text:p text:style-name="P45"><text:span text:style-name="T46">家長</text:span><text:span text:style-name="T47">/</text:span><text:span text:style-name="T48">監護人簽章：</text:span><text:span text:style-name="T49"><text:s text:c="11"/></text:span></text:p>
      <text:p text:style-name="P50"><text:span text:style-name="T51">家長</text:span><text:span text:style-name="T52">/</text:span><text:span text:style-name="T53">監護人聯絡電話：</text:span><text:span text:style-name="T54"><text:s text:c="11"/></text:span></text:p>
      <text:p text:style-name="P55"><text:span text:style-name="T56">考生聯絡電話：</text:span><text:span text:style-name="T57"><text:s text:c="11"/></text:span></text:p>
      <text:p text:style-name="P58"/>
      <text:p text:style-name="P59"/>
      <text:p text:style-name="P60"><text:span text:style-name="T61">中華民國</text:span><text:span text:style-name="T62"><text:s text:c="2"/></text:span><text:span text:style-name="T63">111</text:span><text:span text:style-name="T64"><text:s text:c="2"/></text:span><text:span text:style-name="T65">年</text:span><text:span text:style-name="T66"><text:s text:c="4"/></text:span><text:span text:style-name="T67">月</text:span><text:span text:style-name="T68"><text:s text:c="5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12T01:40:00Z</meta:creation-date>
    <dc:date>2022-07-12T01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