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5" style:parent-style-name="內文" style:family="paragraph">
      <style:paragraph-properties fo:text-align="center" fo:line-height="0.6944in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bottom="0.125in" style:line-height-at-least="0in" fo:margin-right="-0.0569in" fo:text-indent="0.3888in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10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1548in" style:use-optimal-column-width="false"/>
    </style:style>
    <style:style style:name="TableColumn39" style:family="table-column">
      <style:table-column-properties style:column-width="1.2465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41" style:family="table-row">
      <style:table-row-properties style:min-row-height="0.2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187in" style:use-optimal-row-height="false" fo:keep-together="always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TableRow71" style:family="table-row">
      <style:table-row-properties style:min-row-height="0.58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388in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justify" fo:line-height="0.1388in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9" style:family="table-row">
      <style:table-row-properties style:min-row-height="0.1083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2812in" style:use-optimal-row-height="false" fo:keep-together="always"/>
    </style:style>
    <style:style style:name="P113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fo:font-size="10pt" style:font-size-asian="10pt"/>
    </style:style>
    <style:style style:name="TableRow126" style:family="table-row">
      <style:table-row-properties style:min-row-height="0.2791in" style:use-optimal-row-height="false" fo:keep-together="always"/>
    </style:style>
    <style:style style:name="P12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fo:font-size="10pt" style:font-size-asian="10pt"/>
    </style:style>
    <style:style style:name="T133" style:parent-style-name="預設段落字型" style:family="text">
      <style:text-properties style:font-name="Times New Roman" fo:font-size="10pt" style:font-size-asian="10pt"/>
    </style:style>
    <style:style style:name="T134" style:parent-style-name="預設段落字型" style:family="text"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font-size="10pt" style:font-size-asian="10pt"/>
    </style:style>
    <style:style style:name="TableRow143" style:family="table-row">
      <style:table-row-properties style:min-row-height="0.2562in" style:use-optimal-row-height="false" fo:keep-together="always"/>
    </style:style>
    <style:style style:name="P14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fo:font-size="10pt" style:font-size-asian="10pt"/>
    </style:style>
    <style:style style:name="T150" style:parent-style-name="預設段落字型" style:family="text">
      <style:text-properties style:font-name="Times New Roman" fo:font-size="10pt" style:font-size-asian="10pt"/>
    </style:style>
    <style:style style:name="T151" style:parent-style-name="預設段落字型" style:family="text"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fo:font-size="10pt" style:font-size-asian="10pt"/>
    </style:style>
    <style:style style:name="TableRow160" style:family="table-row">
      <style:table-row-properties style:min-row-height="0.0486in" style:use-optimal-row-height="false" fo:keep-together="always"/>
    </style:style>
    <style:style style:name="P161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336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6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7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1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7" style:family="table-row">
      <style:table-row-properties style:min-row-height="0.457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205" style:family="table-column">
      <style:table-column-properties style:column-width="3.6916in" style:use-optimal-column-width="false"/>
    </style:style>
    <style:style style:name="TableColumn206" style:family="table-column">
      <style:table-column-properties style:column-width="1.8895in" style:use-optimal-column-width="false"/>
    </style:style>
    <style:style style:name="TableColumn207" style:family="table-column">
      <style:table-column-properties style:column-width="1.0006in" style:use-optimal-column-width="false"/>
    </style:style>
    <style:style style:name="TableColumn208" style:family="table-column">
      <style:table-column-properties style:column-width="0.8888in" style:use-optimal-column-width="false"/>
    </style:style>
    <style:style style:name="Table204" style:family="table">
      <style:table-properties style:width="7.4708in" fo:margin-left="0in" table:align="center"/>
    </style:style>
    <style:style style:name="TableRow209" style:family="table-row">
      <style:table-row-properties style:min-row-height="0.1854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min-row-height="0.1854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fo:font-size="10pt" style:font-size-asian="10pt" style:font-size-complex="10pt"/>
    </style:style>
    <style:style style:name="P22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T230" style:parent-style-name="預設段落字型" style:family="text">
      <style:text-properties style:font-name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P25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Row256" style:family="table-row">
      <style:table-row-properties style:min-row-height="0.1854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min-row-height="1.9826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P268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fo:font-size="11pt" style:font-size-asian="11pt" style:font-size-complex="11pt"/>
    </style:style>
    <style:style style:name="T279" style:parent-style-name="預設段落字型" style:family="text">
      <style:text-properties style:font-name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fo:font-size="11pt" style:font-size-asian="11pt" style:font-size-complex="11pt"/>
    </style:style>
    <style:style style:name="T281" style:parent-style-name="預設段落字型" style:family="text">
      <style:text-properties style:font-name="Times New Roman" fo:font-size="11pt" style:font-size-asian="11pt" style:font-size-complex="11pt"/>
    </style:style>
    <style:style style:name="T282" style:parent-style-name="預設段落字型" style:family="text">
      <style:text-properties style:font-name="Times New Roman" fo:font-size="11pt" style:font-size-asian="11pt" style:font-size-complex="11pt"/>
    </style:style>
    <style:style style:name="T283" style:parent-style-name="預設段落字型" style:family="text">
      <style:text-properties style:font-name="Times New Roman" fo:font-size="11pt" style:font-size-asian="11pt" style:font-size-complex="11pt"/>
    </style:style>
    <style:style style:name="T284" style:parent-style-name="預設段落字型" style:family="text">
      <style:text-properties style:font-name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fo:font-size="11pt" style:font-size-asian="11pt" style:font-size-complex="11pt"/>
    </style:style>
    <style:style style:name="T286" style:parent-style-name="預設段落字型" style:family="text">
      <style:text-properties style:font-name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fo:font-size="11pt" style:font-size-asian="11pt" style:font-size-complex="11pt"/>
    </style:style>
    <style:style style:name="T289" style:parent-style-name="預設段落字型" style:family="text">
      <style:text-properties style:font-name="Times New Roman" fo:font-size="11pt" style:font-size-asian="11pt" style:font-size-complex="11pt"/>
    </style:style>
    <style:style style:name="T290" style:parent-style-name="預設段落字型" style:family="text">
      <style:text-properties style:font-name="Times New Roman" fo:font-size="11pt" style:font-size-asian="11pt" style:font-size-complex="11pt"/>
    </style:style>
    <style:style style:name="P291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92" style:parent-style-name="內文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293" style:parent-style-name="內文" style:family="paragraph">
      <style:paragraph-properties fo:margin-top="0.075in" fo:line-height="0.3472in" fo:margin-left="0.9173in" fo:text-indent="-0.9173in">
        <style:tab-stops/>
      </style:paragraph-properties>
      <style:text-properties fo:font-size="11pt" style:font-size-asian="11pt" style:font-size-complex="11pt"/>
    </style:style>
    <style:style style:name="P294" style:parent-style-name="內文" style:family="paragraph">
      <style:paragraph-properties fo:margin-top="0.1in" fo:line-height="0.3472in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Row304" style:family="table-row">
      <style:table-row-properties style:row-height="2.2048in" style:use-optimal-row-height="false" fo:keep-together="always"/>
    </style:style>
    <style:style style:name="TableCell3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30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1666in" fo:margin-right="0.1666in">
        <style:tab-stops/>
      </style:paragraph-properties>
    </style:style>
    <style:style style:name="T311" style:parent-style-name="預設段落字型" style:family="text">
      <style:text-properties fo:font-weight="bold" style:font-weight-asian="bold"/>
    </style:style>
    <style:style style:name="P3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1666in" fo:margin-right="0.1666in">
        <style:tab-stops/>
      </style:paragraph-properties>
    </style:style>
    <style:style style:name="T317" style:parent-style-name="預設段落字型" style:family="text">
      <style:text-properties fo:font-weight="bold" style:font-weight-asian="bold"/>
    </style:style>
    <style:style style:name="P3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row-height="0.8041in" style:use-optimal-row-height="false" fo:keep-together="always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24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5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6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7" style:parent-style-name="內文" style:family="paragraph">
      <style:paragraph-properties fo:line-height="0.1388in"/>
    </style:style>
    <style:style style:name="T328" style:parent-style-name="預設段落字型" style:family="text">
      <style:text-properties style:font-name="Times New Roman" fo:font-size="9pt" style:font-size-asian="9pt" style:font-size-complex="9pt"/>
    </style:style>
    <style:style style:name="T329" style:parent-style-name="預設段落字型" style:family="text">
      <style:text-properties style:font-name="Times New Roman" fo:font-size="9pt" style:font-size-asian="9pt" style:font-size-complex="9pt"/>
    </style:style>
    <style:style style:name="P330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639" draw:id="id2" draw:style-name="a2" text:anchor-type="paragraph"><svg:title/><svg:desc/><draw:frame draw:id="id0" draw:style-name="a0" draw:name="Text Box 640" svg:x="6.67292in" svg:y="-0.02778in" svg:width="0.7875in" svg:height="0.75in" style:rel-width="scale" style:rel-height="scale"><draw:text-box><text:p text:style-name="P2">國中</text:p><text:p text:style-name="P3"><text:span text:style-name="T4">甄審</text:span></text:p></draw:text-box><svg:title/><svg:desc/></draw:frame><draw:frame draw:id="id1" draw:style-name="a1" draw:name="Text Box 641" svg:x="6.65625in" svg:y="0.02917in" svg:width="0.7875in" svg:height="0.75in" style:rel-width="scale" style:rel-height="scale"><draw:text-box><text:p text:style-name="P5"><text:span text:style-name="T6">C</text:span></text:p></draw:text-box><svg:title/><svg:desc/></draw:frame></draw:g><text:span text:style-name="T7">附件一</text:span></text:p>
      <text:p text:style-name="P8"><text:span text:style-name="T9">11</text:span><text:span text:style-name="T10">2</text:span><text:span text:style-name="T11">學年度中等以上學校運動成績優良學生升學輔導</text:span><text:span text:style-name="T12">甄審</text:span><text:span text:style-name="T13">資格審查申請</text:span><text:span text:style-name="T14">表</text:span></text:p>
      <text:p text:style-name="P15">運動種類及代碼：<text:span text:style-name="T16">　</text:span><text:span text:style-name="T17"><text:s text:c="12"/></text:span><text:span text:style-name="T18"><text:s/></text:span><text:span text:style-name="T19"><text:s/></text:span><text:span text:style-name="T20">　　　</text:span><text:span text:style-name="T21">准考證編號：</text:span><text:span text:style-name="T22"><text:s text:c="19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聯絡電話</text:p>
          </table:table-cell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>手機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英文名字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4">
            <text:p text:style-name="P67"><text:span text:style-name="T68">以國際賽成績報名者，</text:span><text:span text:style-name="T69"><text:line-break/></text:span><text:span text:style-name="T70">請另附上護照影印本</text:span></text:p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><text:span text:style-name="T80"></text:span><text:span text:style-name="T81">同</text:span><text:span text:style-name="T82">戶籍地址</text:span></text:p>
            <text:p text:style-name="P83"><text:span text:style-name="T84">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國中教育會考<text:line-break/>准考證號碼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送審競賽</text:span><text:span text:style-name="T93">成績</text:span></text:p>
          </table:table-cell>
          <table:table-cell table:style-name="TableCell94">
            <text:p text:style-name="P95">順序</text:p>
          </table:table-cell>
          <table:table-cell table:style-name="TableCell96" table:number-columns-spanned="9">
            <text:p text:style-name="P97"><text:span text:style-name="T98">運</text:span><text:span text:style-name="T99">動競賽</text:span><text:span text:style-name="T100">全銜</text:span><text:span text:style-name="T101">名稱</text:span></text:p>
            <text:p text:style-name="P102"><text:span text:style-name="T103">（</text:span><text:span text:style-name="T104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成</text:span><text:span text:style-name="T108">　</text:span><text:span text:style-name="T109">績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獲獎日期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 table:number-columns-spanned="9">
            <text:p text:style-name="P117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第</text:span><text:span text:style-name="T121"><text:s/></text:span><text:span text:style-name="T122"><text:s text:c="2"/></text:span><text:span text:style-name="T123">名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年 　月 　日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 table:number-columns-spanned="9">
            <text:p text:style-name="P131"><text:span text:style-name="T132">（</text:span><text:span text:style-name="T133"><text:s text:c="3"/></text:span><text:span text:style-name="T134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第</text:span><text:span text:style-name="T138"><text:s/></text:span><text:span text:style-name="T139"><text:s text:c="2"/></text:span><text:span text:style-name="T140">名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年 　月 　日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 table:number-columns-spanned="9">
            <text:p text:style-name="P148"><text:span text:style-name="T149">（</text:span><text:span text:style-name="T150"><text:s text:c="3"/></text:span><text:span text:style-name="T151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第</text:span><text:span text:style-name="T155"><text:s/></text:span><text:span text:style-name="T156"><text:s text:c="2"/></text:span><text:span text:style-name="T157">名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年 　月 　日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6">
            <text:p text:style-name="P163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16">
            <text:p text:style-name="P168">※除最優成績外，請另繳最近三年內屬甄審、甄試資格之運動成就獎狀或成績證明正本、影印本各一份。</text:p>
            <text:p text:style-name="P169"><text:span text:style-name="T170">※</text:span><text:span text:style-name="T171">特殊參賽證明：</text:span><text:span text:style-name="T172">合於辦法第四條各款規定之比賽，除有會前賽、資格賽或訂有參賽成績</text:span><text:span text:style-name="T173">規定</text:span><text:span text:style-name="T174">者外，需按</text:span><text:span text:style-name="T175">得獎名次</text:span><text:span text:style-name="T17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簽</text:span><text:span text:style-name="T181">認：</text:span><text:span text:style-name="T182">本人</text:span><text:span text:style-name="T183">已詳</text:span><text:span text:style-name="T184">閱</text:span><text:span text:style-name="T185">並</text:span><text:span text:style-name="T186">遵</text:span><text:span text:style-name="T187">守簡章各項規定</text:span><text:span text:style-name="T188">，所繳資料</text:span><text:span text:style-name="T189">均</text:span><text:span text:style-name="T190">經本人詳實核對無誤</text:span><text:span text:style-name="T191">。</text:span><text:span text:style-name="T192"><text:line-break/>若</text:span><text:span text:style-name="T193">有</text:span><text:span text:style-name="T194">不實情事，願</text:span><text:span text:style-name="T195">遵</text:span><text:span text:style-name="T196">守委員會各項規定與處理方式，</text:span><text:span text:style-name="T197">絕無</text:span><text:span text:style-name="T198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考生簽名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資格審查（由學校填寫）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1.</text:span><text:span text:style-name="T216">學歷：符合資格</text:span><text:span text:style-name="T217">……………………………………………………………………………………………………</text:span><text:span text:style-name="T218">.</text:span></text:p>
            <text:p text:style-name="P219"><text:span text:style-name="T220">2.</text:span><text:span text:style-name="T221">未曾接受甄審、甄試分發</text:span><text:span text:style-name="T222">(</text:span><text:span text:style-name="T223">非應屆畢業者</text:span><text:span text:style-name="T224">)</text:span><text:span text:style-name="T225">……………………………………………………………………</text:span><text:span text:style-name="T226">..</text:span></text:p>
            <text:p text:style-name="P227"><text:span text:style-name="T228">3.</text:span><text:span text:style-name="T229">運動種類獎狀或成績證明取得時間，符合簡章第三、</text:span><text:span text:style-name="T230">(</text:span><text:span text:style-name="T231">二</text:span><text:span text:style-name="T232">)</text:span><text:span text:style-name="T233">或</text:span><text:span text:style-name="T234">(</text:span><text:span text:style-name="T235">三</text:span><text:span text:style-name="T236">)</text:span><text:span text:style-name="T237">之規定</text:span><text:span text:style-name="T238">……………………………</text:span><text:span text:style-name="T239">…..</text:span></text:p>
          </table:table-cell>
          <table:covered-table-cell/>
          <table:covered-table-cell/>
          <table:table-cell table:style-name="TableCell240">
            <text:p text:style-name="P241"><text:span text:style-name="T242">□</text:span><text:span text:style-name="T243">是</text:span><text:span text:style-name="T244"><text:s/>□</text:span><text:span text:style-name="T245">否</text:span></text:p>
            <text:p text:style-name="P246"><text:span text:style-name="T247">□</text:span><text:span text:style-name="T248">是</text:span><text:span text:style-name="T249"><text:s/>□</text:span><text:span text:style-name="T250">否</text:span></text:p>
            <text:p text:style-name="P251"><text:span text:style-name="T252">□</text:span><text:span text:style-name="T253">是</text:span><text:span text:style-name="T254"><text:s/>□</text:span><text:span text:style-name="T255">否</text:span></text:p>
          </table:table-cell>
        </table:table-row>
        <table:table-row table:style-name="TableRow256">
          <table:table-cell table:style-name="TableCell257" table:number-columns-spanned="4">
            <text:p text:style-name="P258">初審意見（由學校填寫）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第1順序</text:span><text:span text:style-name="T263">送審運動競賽名稱：（　 <text:s/>）年</text:span><text:span text:style-name="T264">　　　　　 <text:s text:c="24"/></text:span><text:span text:style-name="T265">，運動種類：</text:span><text:span text:style-name="T266">　　　　　　</text:span><text:span text:style-name="T267">，</text:span></text:p>
            <text:p text:style-name="P268"><text:span text:style-name="T269">成績/證明：第（　）名，</text:span><text:span text:style-name="T270">符合</text:span><text:span text:style-name="T271">111</text:span><text:span text:style-name="T272">年</text:span><text:span text:style-name="T273">1</text:span><text:span text:style-name="T274">月</text:span><text:span text:style-name="T275">27</text:span><text:span text:style-name="T276">日中等以上學校運動成績優良學生升學輔導辦法（簡章第</text:span><text:span text:style-name="T277">2</text:span><text:span text:style-name="T278">6</text:span><text:span text:style-name="T279">頁）第</text:span><text:span text:style-name="T280"><text:s text:c="3"/></text:span><text:span text:style-name="T281">條第　</text:span><text:span text:style-name="T282"><text:s/></text:span><text:span text:style-name="T283">項</text:span><text:span text:style-name="T284">第　</text:span><text:span text:style-name="T285"><text:s/></text:span><text:span text:style-name="T286">款第</text:span><text:span text:style-name="T287"><text:s text:c="2"/></text:span><text:span text:style-name="T288">　目第</text:span><text:span text:style-name="T289"><text:s text:c="6"/></text:span><text:span text:style-name="T290">次。</text:span></text:p>
            <text:p text:style-name="P291">1、本考生確於<text:s/><text:s text:c="2"/>年<text:s text:c="3"/>月<text:s text:c="3"/>日取得前項送審成績/證明。</text:p>
            <text:p text:style-name="P292">2、本考生保證確依本升學輔導辦法之相關規定申請升學輔導，事涉考生升學權益，請學校確實審核及詳實填報資料。</text:p>
            <text:p text:style-name="P293">體育組長：<text:s text:c="19"/><text:s/><text:s/>(簽章) <text:s text:c="13"/>教務主任：<text:s text:c="24"/>(簽章)</text:p>
            <text:p text:style-name="P294"><text:span text:style-name="T295">註冊組長：</text:span><text:span text:style-name="T296"><text:s text:c="18"/></text:span><text:span text:style-name="T297"><text:s/></text:span><text:span text:style-name="T298"><text:s text:c="2"/></text:span><text:span text:style-name="T299">(簽章)</text:span><text:span text:style-name="T300"><text:s text:c="14"/>校 <text:s text:c="3"/>長</text:span><text:span text:style-name="T301">：</text:span><text:span text:style-name="T302"><text:s text:c="24"/></text:span><text:span text:style-name="T303">(簽章)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黏貼</text:span><text:span text:style-name="T308">身分證正面影本</text:span></text:p>
          </table:table-cell>
          <table:table-cell table:style-name="TableCell309">
            <text:p text:style-name="P310">黏貼最近三個月內二吋脫帽正面半身照片<text:span text:style-name="T311">1</text:span>張</text:p>
            <text:p text:style-name="P312"/>
            <text:p text:style-name="P313">正貼</text:p>
            <text:p text:style-name="P314">(照片與志願表同式)</text:p>
          </table:table-cell>
          <table:table-cell table:style-name="TableCell315" table:number-columns-spanned="2">
            <text:p text:style-name="P316">黏貼最近三個月內二吋脫帽正面半身照片<text:span text:style-name="T317">1</text:span>張</text:p>
            <text:p text:style-name="P318"/>
            <text:p text:style-name="P319">浮貼</text:p>
            <text:p text:style-name="P320">(照片與志願表同式)</text:p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>※填表須知：</text:p>
            <text:p text:style-name="P324">1、經審查後若未符合甄審資格但符合甄試資格，將另行通知改填甄試申請表件及志願表。</text:p>
            <text:p text:style-name="P325">2、凡具有甄審資格，得放棄甄審，申請甄試。改申請甄試升學者，無論錄取與否，不得再申請甄審升學。</text:p>
            <text:p text:style-name="P326">3、凡考生應繳各項證件不齊全者，依本簡章規定不予受理。</text:p>
            <text:p text:style-name="P327"><text:span text:style-name="T328">4</text:span><text:span text:style-name="T329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2:12:00Z</meta:creation-date>
    <dc:date>2023-01-31T02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