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1805in" fo:margin-right="-0.0569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6" style:parent-style-name="內文" style:family="paragraph">
      <style:paragraph-properties fo:text-align="center" fo:line-height="0.6944in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52pt" style:font-size-asian="52pt" style:font-size-complex="52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margin-bottom="0.125in" style:line-height-at-least="0in" fo:margin-right="-0.0569in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P14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ableColumn21" style:family="table-column">
      <style:table-column-properties style:column-width="0.3923in" style:use-optimal-column-width="false"/>
    </style:style>
    <style:style style:name="TableColumn22" style:family="table-column">
      <style:table-column-properties style:column-width="0.3354in" style:use-optimal-column-width="false"/>
    </style:style>
    <style:style style:name="TableColumn23" style:family="table-column">
      <style:table-column-properties style:column-width="0.9354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0.393in" style:use-optimal-column-width="false"/>
    </style:style>
    <style:style style:name="TableColumn27" style:family="table-column">
      <style:table-column-properties style:column-width="1.2756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2909in" style:use-optimal-column-width="false"/>
    </style:style>
    <style:style style:name="TableColumn30" style:family="table-column">
      <style:table-column-properties style:column-width="0.102in" style:use-optimal-column-width="false"/>
    </style:style>
    <style:style style:name="TableColumn31" style:family="table-column">
      <style:table-column-properties style:column-width="0.3923in" style:use-optimal-column-width="false"/>
    </style:style>
    <style:style style:name="TableColumn32" style:family="table-column">
      <style:table-column-properties style:column-width="0.2527in" style:use-optimal-column-width="false"/>
    </style:style>
    <style:style style:name="TableColumn33" style:family="table-column">
      <style:table-column-properties style:column-width="1.243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0" style:family="table">
      <style:table-properties style:width="7.5076in" fo:margin-left="0in" table:align="center"/>
    </style:style>
    <style:style style:name="TableRow35" style:family="table-row">
      <style:table-row-properties style:min-row-height="0.218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2187in" style:use-optimal-row-height="false" fo:keep-together="always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388in"/>
    </style:style>
    <style:style style:name="T64" style:parent-style-name="預設段落字型" style:family="text">
      <style:text-properties fo:font-weight="bold" style:font-weight-asian="bold" fo:font-size="10pt" style:font-size-asian="10pt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66" style:parent-style-name="預設段落字型" style:family="text">
      <style:text-properties fo:font-weight="bold" style:font-weight-asian="bold" fo:font-size="10pt" style:font-size-asian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line-height="0.1388in"/>
    </style:style>
    <style:style style:name="TableRow69" style:family="table-row">
      <style:table-row-properties style:min-row-height="0.374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388in"/>
    </style:style>
    <style:style style:name="T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1944in"/>
    </style:style>
    <style:style style:name="TableRow84" style:family="table-row">
      <style:table-row-properties style:min-row-height="0.108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ableRow104" style:family="table-row">
      <style:table-row-properties style:min-row-height="0.2812in" style:use-optimal-row-height="false" fo:keep-together="always"/>
    </style:style>
    <style:style style:name="P105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Times New Roman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fo:font-size="10pt" style:font-size-asian="10pt"/>
    </style:style>
    <style:style style:name="TableRow117" style:family="table-row">
      <style:table-row-properties style:min-row-height="0.2791in" style:use-optimal-row-height="false" fo:keep-together="always"/>
    </style:style>
    <style:style style:name="P118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fo:font-size="10pt" style:font-size-asian="10pt"/>
    </style:style>
    <style:style style:name="T124" style:parent-style-name="預設段落字型" style:family="text">
      <style:text-properties style:font-name="Times New Roman" fo:font-size="10pt" style:font-size-asian="10pt"/>
    </style:style>
    <style:style style:name="T125" style:parent-style-name="預設段落字型" style:family="text">
      <style:text-properties style:font-name="Times New Roman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fo:font-size="10pt" style:font-size-asian="10pt"/>
    </style:style>
    <style:style style:name="TableRow133" style:family="table-row">
      <style:table-row-properties style:min-row-height="0.2562in" style:use-optimal-row-height="false" fo:keep-together="always"/>
    </style:style>
    <style:style style:name="P134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fo:font-size="10pt" style:font-size-asian="10pt"/>
    </style:style>
    <style:style style:name="T140" style:parent-style-name="預設段落字型" style:family="text">
      <style:text-properties style:font-name="Times New Roman" fo:font-size="10pt" style:font-size-asian="10pt"/>
    </style:style>
    <style:style style:name="T141" style:parent-style-name="預設段落字型" style:family="text">
      <style:text-properties style:font-name="Times New Roman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fo:font-size="10pt" style:font-size-asian="10pt"/>
    </style:style>
    <style:style style:name="TableRow149" style:family="table-row">
      <style:table-row-properties style:min-row-height="0.0486in" style:use-optimal-row-height="false" fo:keep-together="always"/>
    </style:style>
    <style:style style:name="P150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min-row-height="0.336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59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P160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61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2" style:parent-style-name="預設段落字型" style:family="text">
      <style:text-properties style:font-name="Times New Roman" fo:font-weight="bold" style:font-weight-asian="bold" fo:font-size="10pt" style:font-size-asian="10pt" style:font-size-complex="11pt"/>
    </style:style>
    <style:style style:name="T163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ableRow164" style:family="table-row">
      <style:table-row-properties style:min-row-height="0.457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left="0.459in" fo:text-indent="-0.459in">
        <style:tab-stops/>
      </style:paragraph-properties>
    </style:style>
    <style:style style:name="T1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fo:font-weight="bold" style:font-weight-asian="bold" fo:font-size="15pt" style:font-size-asian="15pt" style:font-size-complex="1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fo:font-weight="bold" style:font-weight-asian="bold" fo:font-size="11pt" style:font-size-asian="11pt"/>
    </style:style>
    <style:style style:name="P175" style:parent-style-name="內文" style:family="paragraph">
      <style:paragraph-properties fo:line-height="0.0138in" fo:margin-left="-0.1256in" fo:margin-right="-0.0569in">
        <style:tab-stops/>
      </style:paragraph-properties>
      <style:text-properties fo:font-size="2pt" style:font-size-asian="2pt" style:font-size-complex="2pt"/>
    </style:style>
    <style:style style:name="TableColumn177" style:family="table-column">
      <style:table-column-properties style:column-width="3.6916in" style:use-optimal-column-width="false"/>
    </style:style>
    <style:style style:name="TableColumn178" style:family="table-column">
      <style:table-column-properties style:column-width="1.8895in" style:use-optimal-column-width="false"/>
    </style:style>
    <style:style style:name="TableColumn179" style:family="table-column">
      <style:table-column-properties style:column-width="1.0006in" style:use-optimal-column-width="false"/>
    </style:style>
    <style:style style:name="TableColumn180" style:family="table-column">
      <style:table-column-properties style:column-width="0.8888in" style:use-optimal-column-width="false"/>
    </style:style>
    <style:style style:name="Table176" style:family="table">
      <style:table-properties style:width="7.4708in" fo:margin-left="0in" table:align="center"/>
    </style:style>
    <style:style style:name="TableRow181" style:family="table-row">
      <style:table-row-properties style:min-row-height="0.1854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805in"/>
    </style:style>
    <style:style style:name="T18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min-row-height="0.1854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Times New Roman" fo:font-size="11pt" style:font-size-asian="11pt" style:font-size-complex="11pt"/>
    </style:style>
    <style:style style:name="T189" style:parent-style-name="預設段落字型" style:family="text">
      <style:text-properties style:font-name="Times New Roman" fo:font-size="11pt" style:font-size-asian="11pt" style:font-size-complex="11pt"/>
    </style:style>
    <style:style style:name="T190" style:parent-style-name="預設段落字型" style:family="text">
      <style:text-properties style:font-name="Times New Roman" fo:font-size="10pt" style:font-size-asian="10pt" style:font-size-complex="10pt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="Times New Roman" fo:font-size="11pt" style:font-size-asian="11pt" style:font-size-complex="11pt"/>
    </style:style>
    <style:style style:name="T193" style:parent-style-name="預設段落字型" style:family="text">
      <style:text-properties style:font-name="Times New Roman" fo:font-size="11pt" style:font-size-asian="11pt" style:font-size-complex="11pt"/>
    </style:style>
    <style:style style:name="T194" style:parent-style-name="預設段落字型" style:family="text">
      <style:text-properties style:font-name="Times New Roman" fo:font-size="10pt" style:font-size-asian="10pt" style:font-size-complex="10pt"/>
    </style:style>
    <style:style style:name="P195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196" style:parent-style-name="預設段落字型" style:family="text">
      <style:text-properties style:font-name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fo:font-size="11pt" style:font-size-asian="11pt" style:font-size-complex="11pt"/>
    </style:style>
    <style:style style:name="T198" style:parent-style-name="預設段落字型" style:family="text">
      <style:text-properties style:font-name="Times New Roman" fo:font-size="11pt" style:font-size-asian="11pt" style:font-size-complex="11pt"/>
    </style:style>
    <style:style style:name="T199" style:parent-style-name="預設段落字型" style:family="text">
      <style:text-properties style:font-name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fo:font-size="11pt" style:font-size-asian="11pt" style:font-size-complex="11pt"/>
    </style:style>
    <style:style style:name="T202" style:parent-style-name="預設段落字型" style:family="text">
      <style:text-properties style:font-name="Times New Roman" fo:font-size="11pt" style:font-size-asian="11pt" style:font-size-complex="11pt"/>
    </style:style>
    <style:style style:name="T203" style:parent-style-name="預設段落字型" style:family="text">
      <style:text-properties style:font-name="Times New Roman" fo:font-size="11pt" style:font-size-asian="11pt" style:font-size-complex="11pt"/>
    </style:style>
    <style:style style:name="T204" style:parent-style-name="預設段落字型" style:family="text">
      <style:text-properties style:font-name="Times New Roman" fo:font-size="11pt" style:font-size-asian="11pt" style:font-size-complex="11pt"/>
    </style:style>
    <style:style style:name="T205" style:parent-style-name="預設段落字型" style:family="text">
      <style:text-properties style:font-name="Times New Roman" fo:font-size="11pt" style:font-size-asian="11pt" style:font-size-complex="11pt"/>
    </style:style>
    <style:style style:name="T206" style:parent-style-name="預設段落字型" style:family="text">
      <style:text-properties style:font-name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fo:font-size="9pt" style:font-size-asian="9pt" style:font-size-complex="9pt"/>
    </style:style>
    <style:style style:name="TableCell20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P219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ableRow224" style:family="table-row">
      <style:table-row-properties style:min-row-height="0.1854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/>
    </style:style>
    <style:style style:name="T22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 style:min-row-height="0.1854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P241" style:parent-style-name="內文" style:family="paragraph">
      <style:paragraph-properties fo:line-height="0.25in" fo:margin-left="0.8326in" fo:text-indent="-0.8312in">
        <style:tab-stops/>
      </style:paragraph-properties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style:font-name="Times New Roman" fo:font-size="11pt" style:font-size-asian="11pt" style:font-size-complex="11pt"/>
    </style:style>
    <style:style style:name="T246" style:parent-style-name="預設段落字型" style:family="text">
      <style:text-properties style:font-name="Times New Roman" fo:font-size="11pt" style:font-size-asian="11pt" style:font-size-complex="11pt"/>
    </style:style>
    <style:style style:name="T247" style:parent-style-name="預設段落字型" style:family="text">
      <style:text-properties style:font-name="Times New Roman" fo:font-size="11pt" style:font-size-asian="11pt" style:font-size-complex="11pt"/>
    </style:style>
    <style:style style:name="T248" style:parent-style-name="預設段落字型" style:family="text">
      <style:text-properties style:font-name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fo:font-size="11pt" style:font-size-asian="11pt" style:font-size-complex="11pt"/>
    </style:style>
    <style:style style:name="T250" style:parent-style-name="預設段落字型" style:family="text">
      <style:text-properties style:font-name="Times New Roman" fo:font-size="11pt" style:font-size-asian="11pt" style:font-size-complex="11pt"/>
    </style:style>
    <style:style style:name="T251" style:parent-style-name="預設段落字型" style:family="text">
      <style:text-properties style:font-name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fo:font-size="11pt" style:font-size-asian="11pt" style:font-size-complex="11pt"/>
    </style:style>
    <style:style style:name="T254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fo:font-size="11pt" style:font-size-asian="11pt" style:font-size-complex="11pt"/>
    </style:style>
    <style:style style:name="T258" style:parent-style-name="預設段落字型" style:family="text">
      <style:text-properties style:font-name="Times New Roman" fo:font-size="11pt" style:font-size-asian="11pt" style:font-size-complex="11pt"/>
    </style:style>
    <style:style style:name="T259" style:parent-style-name="預設段落字型" style:family="text">
      <style:text-properties style:font-name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fo:font-size="11pt" style:font-size-asian="11pt" style:font-size-complex="11pt"/>
    </style:style>
    <style:style style:name="T261" style:parent-style-name="預設段落字型" style:family="text">
      <style:text-properties style:font-name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fo:font-size="11pt" style:font-size-asian="11pt" style:font-size-complex="11pt"/>
    </style:style>
    <style:style style:name="T264" style:parent-style-name="預設段落字型" style:family="text">
      <style:text-properties style:font-name="Times New Roman" fo:font-size="11pt" style:font-size-asian="11pt" style:font-size-complex="11pt"/>
    </style:style>
    <style:style style:name="T265" style:parent-style-name="預設段落字型" style:family="text">
      <style:text-properties style:font-name="Times New Roman" fo:font-size="11pt" style:font-size-asian="11pt" style:font-size-complex="11pt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Times New Roman" fo:font-size="11pt" style:font-size-asian="11pt" style:font-size-complex="11pt"/>
    </style:style>
    <style:style style:name="T268" style:parent-style-name="預設段落字型" style:family="text">
      <style:text-properties style:font-name="Times New Roman"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P270" style:parent-style-name="內文" style:family="paragraph">
      <style:paragraph-properties fo:margin-top="0.1in" fo:line-height="0.3472in" fo:margin-left="0.9166in" fo:text-indent="-0.9166in">
        <style:tab-stops/>
      </style:paragraph-properties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P278" style:parent-style-name="內文" style:family="paragraph">
      <style:paragraph-properties fo:margin-top="0.1in" fo:line-height="0.3472in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ableRow288" style:family="table-row">
      <style:table-row-properties style:row-height="2.2048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91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292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1666in" fo:margin-right="0.1666in">
        <style:tab-stops/>
      </style:paragraph-properties>
    </style:style>
    <style:style style:name="T295" style:parent-style-name="預設段落字型" style:family="text">
      <style:text-properties fo:font-weight="bold" style:font-weight-asian="bold"/>
    </style:style>
    <style:style style:name="P2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left="0.1666in" fo:margin-right="0.1666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P3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 style:row-height="0.8361in" style:use-optimal-row-height="false" fo:keep-together="always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308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09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0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1" style:parent-style-name="內文" style:family="paragraph">
      <style:paragraph-properties fo:line-height="0.1388in"/>
    </style:style>
    <style:style style:name="T312" style:parent-style-name="預設段落字型" style:family="text">
      <style:text-properties style:font-name="Times New Roman" fo:font-size="9pt" style:font-size-asian="9pt" style:font-size-complex="9pt"/>
    </style:style>
    <style:style style:name="T313" style:parent-style-name="預設段落字型" style:family="text">
      <style:text-properties style:font-name="Times New Roman" fo:font-size="9pt" style:font-size-asian="9pt" style:font-size-complex="9pt"/>
    </style:style>
    <style:style style:name="P314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11" draw:id="id2" draw:style-name="a2" text:anchor-type="paragraph"><svg:title/><svg:desc/><draw:frame draw:id="id0" draw:style-name="a0" draw:name="Text Box 12" svg:x="6.275in" svg:y="-0.10676in" svg:width="0.8033in" svg:height="0.76995in" style:rel-width="scale" style:rel-height="scale"><draw:text-box><text:p text:style-name="P3">高中</text:p><text:p text:style-name="P4"><text:span text:style-name="T5">甄審</text:span></text:p></draw:text-box><svg:title/><svg:desc/></draw:frame><draw:frame draw:id="id1" draw:style-name="a1" draw:name="Text Box 13" svg:x="6.2835in" svg:y="-0.11389in" svg:width="0.8033in" svg:height="0.76995in" style:rel-width="scale" style:rel-height="scale"><draw:text-box><text:p text:style-name="P6"><text:span text:style-name="T7">A</text:span></text:p></draw:text-box><svg:title/><svg:desc/></draw:frame></draw:g></text:span><text:span text:style-name="T8">附件一</text:span></text:p>
      <text:p text:style-name="P9"><text:span text:style-name="T10">113</text:span><text:span text:style-name="T11">學年度中等以上學校運動成績優良學生升學輔導</text:span><text:span text:style-name="T12">甄審</text:span><text:span text:style-name="T13">資格審查申請表</text:span></text:p>
      <text:p text:style-name="P14">運動種類及代碼：<text:span text:style-name="T15">　　　</text:span><text:span text:style-name="T16"><text:s text:c="17"/></text:span><text:span text:style-name="T17">　</text:span><text:span text:style-name="T18">准考證編號：</text:span><text:span text:style-name="T19"><text:s text:c="12"/></text:span>（考生免填）　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姓名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rows-spanned="2">
            <text:p text:style-name="P41">聯絡電話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>手機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2" table:number-rows-spanned="2">
            <text:p text:style-name="P49">英文名字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<text:span text:style-name="T64">以國際賽成績報名者，</text:span><text:span text:style-name="T65"><text:line-break/></text:span><text:span text:style-name="T66">請另附上護照影印本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通訊地址</text:p>
          </table:table-cell>
          <table:table-cell table:style-name="TableCell76" table:number-columns-spanned="7">
            <text:p text:style-name="P77"><text:span text:style-name="T78"></text:span><text:span text:style-name="T79">同戶籍地址</text:span></text:p>
            <text:p text:style-name="P80"><text:span text:style-name="T81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5">
            <text:p text:style-name="P86"><text:span text:style-name="T87">送審競賽成績</text:span></text:p>
          </table:table-cell>
          <table:table-cell table:style-name="TableCell88">
            <text:p text:style-name="P89">順序</text:p>
          </table:table-cell>
          <table:table-cell table:style-name="TableCell90" table:number-columns-spanned="7">
            <text:p text:style-name="P91"><text:span text:style-name="T92">運動競賽</text:span><text:span text:style-name="T93">全銜</text:span><text:span text:style-name="T94">名稱</text:span></text:p>
            <text:p text:style-name="P95"><text:span text:style-name="T96">（</text:span><text:span text:style-name="T97">請按成績高低依序填寫，將做為審查、分發之依據，請慎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成　績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獲獎日期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</text:p>
          </table:table-cell>
          <table:table-cell table:style-name="TableCell108" table:number-columns-spanned="7">
            <text:p text:style-name="P109">（<text:s text:c="3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第</text:span><text:span text:style-name="T113"><text:s text:c="3"/></text:span><text:span text:style-name="T114">名</text:span></text:p>
          </table:table-cell>
          <table:covered-table-cell/>
          <table:covered-table-cell/>
          <table:table-cell table:style-name="TableCell115" table:number-columns-spanned="2">
            <text:p text:style-name="P116">年<text:s/>　月<text:s/>　日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</text:p>
          </table:table-cell>
          <table:table-cell table:style-name="TableCell121" table:number-columns-spanned="7">
            <text:p text:style-name="P122"><text:span text:style-name="T123">（</text:span><text:span text:style-name="T124"><text:s text:c="3"/></text:span><text:span text:style-name="T125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第</text:span><text:span text:style-name="T129"><text:s text:c="3"/></text:span><text:span text:style-name="T130">名</text:span></text:p>
          </table:table-cell>
          <table:covered-table-cell/>
          <table:covered-table-cell/>
          <table:table-cell table:style-name="TableCell131" table:number-columns-spanned="2">
            <text:p text:style-name="P132">年<text:s/>　月<text:s/>　日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3</text:p>
          </table:table-cell>
          <table:table-cell table:style-name="TableCell137" table:number-columns-spanned="7">
            <text:p text:style-name="P138"><text:span text:style-name="T139">（</text:span><text:span text:style-name="T140"><text:s text:c="3"/></text:span><text:span text:style-name="T141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第</text:span><text:span text:style-name="T145"><text:s text:c="3"/></text:span><text:span text:style-name="T146">名</text:span></text:p>
          </table:table-cell>
          <table:covered-table-cell/>
          <table:covered-table-cell/>
          <table:table-cell table:style-name="TableCell147" table:number-columns-spanned="2">
            <text:p text:style-name="P148">年<text:s/>　月<text:s/>　日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3">
            <text:p text:style-name="P152">……如不敷使用，請依格式在此浮貼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13">
            <text:p text:style-name="P157"><text:span text:style-name="T158">※</text:span><text:span text:style-name="T159">除最優成績外，請另繳最近三年內屬甄審、甄試資格之運動成就獎狀或成績證明正本、影印本各一份。</text:span></text:p>
            <text:p text:style-name="P160"><text:span text:style-name="T161">※</text:span><text:span text:style-name="T162">特殊參賽證明：</text:span><text:span text:style-name="T163">合於辦法第四條各款規定之比賽，除有會前賽、資格賽或訂有參賽成績規定者外，需按得獎名次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簽認：本人已詳閱並遵守簡章各項規定</text:span><text:span text:style-name="T168">，所繳資料均經本人詳實核對無誤。</text:span><text:span text:style-name="T169"><text:line-break/></text:span><text:span text:style-name="T170">若有不實情事，願遵守委員會各項規定與處理方式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考生簽名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<text:span text:style-name="T184">資格審查（由學校填寫）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1.</text:span><text:span text:style-name="T189">學歷：符合資格</text:span><text:span text:style-name="T190">……………………………………………………………………………………………………</text:span></text:p>
            <text:p text:style-name="P191"><text:span text:style-name="T192">2.</text:span><text:span text:style-name="T193">未曾接受甄審、甄試分發（非應屆畢業者）</text:span><text:span text:style-name="T194">…………………………………………………………………</text:span></text:p>
            <text:p text:style-name="P195"><text:span text:style-name="T196">3.</text:span><text:span text:style-name="T197">運動種類獎狀或成績證明取得時間，符合簡章第三、</text:span><text:span text:style-name="T198">(</text:span><text:span text:style-name="T199">二</text:span><text:span text:style-name="T200">)</text:span><text:span text:style-name="T201">或</text:span><text:span text:style-name="T202">(</text:span><text:span text:style-name="T203">三</text:span><text:span text:style-name="T204">)</text:span><text:span text:style-name="T205">之規定</text:span><text:span text:style-name="T206">……………………………</text:span><text:span text:style-name="T207">……</text:span></text:p>
          </table:table-cell>
          <table:covered-table-cell/>
          <table:covered-table-cell/>
          <table:table-cell table:style-name="TableCell208">
            <text:p text:style-name="P209"><text:span text:style-name="T210">□</text:span><text:span text:style-name="T211">是</text:span><text:span text:style-name="T212"><text:s/>□</text:span><text:span text:style-name="T213">否</text:span></text:p>
            <text:p text:style-name="P214"><text:span text:style-name="T215">□</text:span><text:span text:style-name="T216">是</text:span><text:span text:style-name="T217"><text:s/>□</text:span><text:span text:style-name="T218">否</text:span></text:p>
            <text:p text:style-name="P219"><text:span text:style-name="T220">□</text:span><text:span text:style-name="T221">是</text:span><text:span text:style-name="T222"><text:s/>□</text:span><text:span text:style-name="T223">否</text:span></text:p>
          </table:table-cell>
        </table:table-row>
        <table:table-row table:style-name="TableRow224">
          <table:table-cell table:style-name="TableCell225" table:number-columns-spanned="4">
            <text:p text:style-name="P226"><text:span text:style-name="T227">初審意見（由學校填寫）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第</text:span><text:span text:style-name="T232">1</text:span><text:span text:style-name="T233">順序送審運動競賽名稱：（　</text:span><text:span text:style-name="T234"><text:s text:c="2"/></text:span><text:span text:style-name="T235">）年</text:span><text:span text:style-name="T236">　　　　　</text:span><text:span text:style-name="T237"><text:s text:c="28"/></text:span><text:span text:style-name="T238">，運動種類：</text:span><text:span text:style-name="T239">　　　　　</text:span><text:span text:style-name="T240">，</text:span></text:p>
            <text:p text:style-name="P241"><text:span text:style-name="T242">成績</text:span><text:span text:style-name="T243">/</text:span><text:span text:style-name="T244">證明：第（　）名，</text:span><text:span text:style-name="T245">符合</text:span><text:span text:style-name="T246">111</text:span><text:span text:style-name="T247">年</text:span><text:span text:style-name="T248">1</text:span><text:span text:style-name="T249">月</text:span><text:span text:style-name="T250">27</text:span><text:span text:style-name="T251">日修正發布中等以上學校運動成績優良學生升學輔導辦法（簡章第</text:span><text:span text:style-name="T252">30</text:span><text:span text:style-name="T253">頁）</text:span><text:span text:style-name="T254">第　　條第　　項第　　款第　　目第　　次。</text:span></text:p>
            <text:p text:style-name="P255"><text:span text:style-name="T256">1</text:span><text:span text:style-name="T257">、本考生確於</text:span><text:span text:style-name="T258"><text:s text:c="3"/></text:span><text:span text:style-name="T259">年</text:span><text:span text:style-name="T260"><text:s text:c="3"/></text:span><text:span text:style-name="T261">月</text:span><text:span text:style-name="T262"><text:s text:c="3"/></text:span><text:span text:style-name="T263">日取得前項送審成績</text:span><text:span text:style-name="T264">/</text:span><text:span text:style-name="T265">證明。</text:span></text:p>
            <text:p text:style-name="P266"><text:span text:style-name="T267">2</text:span><text:span text:style-name="T268">、本考生保證確依本升學輔導辦法之相關規定申請升學輔導，事涉考生升學權益，請學校確實審核及詳實填報資料</text:span><text:span text:style-name="T269">。</text:span></text:p>
            <text:p text:style-name="P270"><text:span text:style-name="T271">體育組長：</text:span><text:span text:style-name="T272"><text:s text:c="23"/></text:span><text:span text:style-name="T273">（簽章）</text:span><text:span text:style-name="T274"><text:s text:c="7"/></text:span><text:span text:style-name="T275">教務主任：</text:span><text:span text:style-name="T276"><text:s text:c="19"/></text:span><text:span text:style-name="T277">（簽章）</text:span></text:p>
            <text:p text:style-name="P278"><text:span text:style-name="T279">註冊組長：</text:span><text:span text:style-name="T280"><text:s text:c="23"/></text:span><text:span text:style-name="T281">（簽章）</text:span><text:span text:style-name="T282"><text:s text:c="7"/></text:span><text:span text:style-name="T283">校</text:span><text:span text:style-name="T284"><text:s text:c="4"/></text:span><text:span text:style-name="T285">長：</text:span><text:span text:style-name="T286"><text:s text:c="19"/></text:span><text:span text:style-name="T287">（簽章）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黏貼</text:span><text:span text:style-name="T292">身分證正面影本</text:span></text:p>
          </table:table-cell>
          <table:table-cell table:style-name="TableCell293">
            <text:p text:style-name="P294">黏貼最近三個月內二吋脫帽正面半身照片<text:span text:style-name="T295">1</text:span>張</text:p>
            <text:p text:style-name="P296"/>
            <text:p text:style-name="P297">正貼</text:p>
            <text:p text:style-name="P298">（照片與志願表同式）</text:p>
          </table:table-cell>
          <table:table-cell table:style-name="TableCell299" table:number-columns-spanned="2">
            <text:p text:style-name="P300">黏貼最近三個月內二吋脫帽正面半身照片<text:span text:style-name="T301">1</text:span>張</text:p>
            <text:p text:style-name="P302"/>
            <text:p text:style-name="P303">浮貼</text:p>
            <text:p text:style-name="P304">（照片與志願表同式）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※填表須知：</text:p>
            <text:p text:style-name="P308">1、經審查後若未符合甄審資格但符合甄試資格，將另行通知改填甄試申請表件及志願表。</text:p>
            <text:p text:style-name="P309">2、凡具有甄審資格，得放棄甄審，申請甄試。改申請甄試升學者，無論錄取與否，不得再申請甄審升學。</text:p>
            <text:p text:style-name="P310">3、凡考生應繳各項證件不齊全者，依本簡章規定不予受理。</text:p>
            <text:p text:style-name="P311"><text:span text:style-name="T312">4</text:span><text:span text:style-name="T313">、上列規定事項請詳細閱讀本簡章後，妥為填輸，繳交後不得要求更改，如有錯誤或不實填輸，申請參加甄審學校應負全責。</text:span></text:p>
          </table:table-cell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詩雯 黃</dc:creator>
    <meta:creation-date>2023-01-31T02:07:00Z</meta:creation-date>
    <dc:date>2024-01-24T01:16:00Z</dc:date>
    <meta:template xlink:href="Normal.dotm" xlink:type="simple"/>
    <meta:editing-cycles>4</meta:editing-cycles>
    <meta:editing-duration>PT0S</meta:editing-duration>
    <meta:document-statistic meta:page-count="1" meta:paragraph-count="2" meta:word-count="199" meta:character-count="1337" meta:row-count="9" meta:non-whitespace-character-count="1140"/>
  </office:meta>
</office:document-meta>
</file>