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margin-bottom="0.125in" style:line-height-at-least="0in" fo:margin-right="-0.0569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2159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21" style:family="table">
      <style:table-properties style:width="7.3166in" fo:margin-left="0in" table:align="center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187in" style:use-optimal-row-height="false" fo:keep-together="always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TableRow63" style:family="table-row">
      <style:table-row-properties style:min-row-height="0.374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388in"/>
    </style:style>
    <style:style style:name="T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76" style:family="table-row">
      <style:table-row-properties style:min-row-height="0.374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size-complex="10pt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line-height="0.1388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Row94" style:family="table-row">
      <style:table-row-properties style:min-row-height="0.6326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88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Row115" style:family="table-row">
      <style:table-row-properties style:min-row-height="0.374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88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347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43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  <style:text-properties fo:font-size="11pt" style:font-size-asian="11pt"/>
    </style:style>
    <style:style style:name="P149" style:parent-style-name="內文" style:family="paragraph">
      <style:paragraph-properties fo:line-height="0.0694in"/>
    </style:style>
    <style:style style:name="TableColumn151" style:family="table-column">
      <style:table-column-properties style:column-width="3.6965in" style:use-optimal-column-width="false"/>
    </style:style>
    <style:style style:name="TableColumn152" style:family="table-column">
      <style:table-column-properties style:column-width="1.8541in" style:use-optimal-column-width="false"/>
    </style:style>
    <style:style style:name="TableColumn153" style:family="table-column">
      <style:table-column-properties style:column-width="1.0402in" style:use-optimal-column-width="false"/>
    </style:style>
    <style:style style:name="TableColumn154" style:family="table-column">
      <style:table-column-properties style:column-width="0.8138in" style:use-optimal-column-width="false"/>
    </style:style>
    <style:style style:name="Table150" style:family="table">
      <style:table-properties style:width="7.4048in" fo:margin-left="0in" table:align="center"/>
    </style:style>
    <style:style style:name="TableRow155" style:family="table-row">
      <style:table-row-properties style:min-row-height="0.1854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min-row-height="0.1854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0pt" style:font-size-asian="10pt" style:font-size-complex="10pt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0pt" style:font-size-asian="10pt" style:font-size-complex="10pt"/>
    </style:style>
    <style:style style:name="P169" style:parent-style-name="內文" style:family="paragraph">
      <style:paragraph-properties fo:line-height="0.2222in" fo:margin-right="-0.1666in"/>
    </style:style>
    <style:style style:name="T170" style:parent-style-name="預設段落字型" style:family="text">
      <style:text-properties style:font-name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ableRow197" style:family="table-row">
      <style:table-row-properties style:min-row-height="0.1854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0.1854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1pt" style:font-size-asian="11pt" style:font-size-complex="11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P241" style:parent-style-name="內文" style:family="paragraph">
      <style:paragraph-properties fo:margin-top="0.1in" fo:line-height="0.3472in" fo:margin-left="0.9166in" fo:text-indent="-0.9166in">
        <style:tab-stops/>
      </style:paragraph-properties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內文" style:family="paragraph">
      <style:paragraph-properties fo:margin-top="0.1in" fo:line-height="0.3472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Row260" style:family="table-row">
      <style:table-row-properties style:row-height="2.2048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1666in" fo:margin-right="0.1666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P2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1666in" fo:margin-right="0.1666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6062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8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1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="Times New Roman" fo:font-size="9pt" style:font-size-asian="9pt" style:font-size-complex="9pt"/>
    </style:style>
    <style:style style:name="T284" style:parent-style-name="預設段落字型" style:family="text">
      <style:text-properties style:font-name="Times New Roman" fo:font-size="9pt" style:font-size-asian="9pt" style:font-size-complex="9pt"/>
    </style:style>
    <style:style style:name="P28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01" text:anchor-type="paragraph" svg:x="6.65625in" svg:y="0.02083in" svg:width="0.78264in" svg:height="0.72778in" style:rel-width="scale" style:rel-height="scale"><draw:text-box><text:p text:style-name="P3">高中</text:p><text:p text:style-name="P4"><text:span text:style-name="T5">甄試</text:span></text:p></draw:text-box><svg:title/><svg:desc/></draw:frame></text:span><text:span text:style-name="T6"><draw:frame draw:z-index="251662336" draw:id="id1" draw:style-name="a1" draw:name="Text Box 302" text:anchor-type="paragraph" svg:x="6.66319in" svg:y="0.03264in" svg:width="0.72014in" svg:height="0.72778in" style:rel-width="scale" style:rel-height="scale"><draw:text-box><text:p text:style-name="P7">B</text:p></draw:text-box><svg:title/><svg:desc/></draw:frame></text:span><text:span text:style-name="T8">附件二</text:span></text:p>
      <text:p text:style-name="P9"><text:span text:style-name="T10"><text:s text:c="3"/></text:span><text:span text:style-name="T11">113</text:span><text:span text:style-name="T12">學年度中等以上學校運動成績優良學生升學輔導</text:span><text:span text:style-name="T13">甄試</text:span><text:span text:style-name="T14">資格審查申請表</text:span></text:p>
      <text:p text:style-name="P15"><text:s text:c="3"/>運動種類及代碼：<text:span text:style-name="T16">　　</text:span><text:span text:style-name="T17"><text:s text:c="6"/></text:span><text:span text:style-name="T18">　　</text:span><text:span text:style-name="T19">准考證編號：</text:span><text:span text:style-name="T20"><text:s text:c="11"/></text:span>（考生免填）　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聯絡電話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>手機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英文名字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<text:span text:style-name="T62">以國際賽成績報名者，請另附上護照影印本（非國際性成績者免填）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通訊地址</text:p>
          </table:table-cell>
          <table:table-cell table:style-name="TableCell70" table:number-columns-spanned="7">
            <text:p text:style-name="P71"><text:span text:style-name="T72"></text:span><text:span text:style-name="T73">同戶籍地址</text:span></text:p>
            <text:p text:style-name="P74"><text:span text:style-name="T7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送審運動</text:p>
            <text:p text:style-name="P79"><text:span text:style-name="T80">競賽成績</text:span></text:p>
          </table:table-cell>
          <table:covered-table-cell/>
          <table:table-cell table:style-name="TableCell81" table:number-columns-spanned="7">
            <text:p text:style-name="P82"><text:span text:style-name="T83">運動競賽</text:span><text:span text:style-name="T84">全銜</text:span><text:span text:style-name="T85">名稱</text:span></text:p>
            <text:p text:style-name="P86"><text:span text:style-name="T87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成　績</text:span></text:p>
          </table:table-cell>
          <table:covered-table-cell/>
          <table:covered-table-cell/>
          <table:table-cell table:style-name="TableCell91">
            <text:p text:style-name="P92"><text:span text:style-name="T93">獲獎日期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7">
            <text:p text:style-name="P97">最優表現</text:p>
            <text:p text:style-name="P98"><text:span text:style-name="T99">（</text:span><text:span text:style-name="T100"><text:s text:c="3"/></text:span><text:span text:style-name="T10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第</text:span><text:span text:style-name="T105"><text:s text:c="4"/></text:span><text:span text:style-name="T106">名</text:span></text:p>
          </table:table-cell>
          <table:covered-table-cell/>
          <table:covered-table-cell/>
          <table:table-cell table:style-name="TableCell107">
            <text:p text:style-name="P108"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11">
            <text:p text:style-name="P119"><text:span text:style-name="T120">※</text:span><text:span text:style-name="T121">特殊參賽證明：</text:span><text:span text:style-name="T122">合於辦法第四條各款規定之比賽，除有會前賽、資格賽或訂有參賽成績規定者外，需按得獎名次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免術科檢定之證明</text:p>
          </table:table-cell>
          <table:covered-table-cell/>
          <table:table-cell table:style-name="TableCell126" table:number-columns-spanned="5">
            <text:p text:style-name="P127"><text:span text:style-name="T128">□</text:span><text:span text:style-name="T129">具有相同運動種類國手當選證明。</text:span></text:p>
            <text:p text:style-name="P130"><text:span text:style-name="T131">□</text:span><text:span text:style-name="T132">具有相同運動種類個人賽成績，具有甄試資格者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</text:span><text:span text:style-name="T136">須術科檢定之運動種類，請詳閱簡章第</text:span><text:span text:style-name="T137">5</text:span><text:span text:style-name="T138">頁第九（三）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簽認：本人已詳閱並遵守簡章各項規定</text:span><text:span text:style-name="T143">，所繳資料均經本人詳實核對無誤。若有不實情事，願遵守委員會各項規定與處理方式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考生簽名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資格審查（由學校填寫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1.</text:span><text:span text:style-name="T163">學歷：符合資格</text:span><text:span text:style-name="T164">……………………………………………………………………………………………………</text:span></text:p>
            <text:p text:style-name="P165"><text:span text:style-name="T166">2.</text:span><text:span text:style-name="T167">未曾接受甄審、甄試分發（非應屆畢業者）</text:span><text:span text:style-name="T168">…………………………………………………………………</text:span></text:p>
            <text:p text:style-name="P169"><text:span text:style-name="T170">3.</text:span><text:span text:style-name="T171">運動種類獎狀或成績證明取得時間，符合簡章第三、</text:span><text:span text:style-name="T172">(</text:span><text:span text:style-name="T173">二</text:span><text:span text:style-name="T174">)</text:span><text:span text:style-name="T175">或</text:span><text:span text:style-name="T176">(</text:span><text:span text:style-name="T177">三</text:span><text:span text:style-name="T178">)</text:span><text:span text:style-name="T179">之規定</text:span><text:span text:style-name="T180">…………………………………</text:span></text:p>
          </table:table-cell>
          <table:covered-table-cell/>
          <table:covered-table-cell/>
          <table:table-cell table:style-name="TableCell181">
            <text:p text:style-name="P182"><text:span text:style-name="T183">□</text:span><text:span text:style-name="T184">是</text:span><text:span text:style-name="T185"><text:s/>□</text:span><text:span text:style-name="T186">否</text:span></text:p>
            <text:p text:style-name="P187"><text:span text:style-name="T188">□</text:span><text:span text:style-name="T189">是</text:span><text:span text:style-name="T190"><text:s/>□</text:span><text:span text:style-name="T191">否</text:span></text:p>
            <text:p text:style-name="P192"><text:span text:style-name="T193">□</text:span><text:span text:style-name="T194">是</text:span><text:span text:style-name="T195"><text:s/>□</text:span><text:span text:style-name="T196">否</text:span></text:p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初審意見（由學校填寫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送審運動競賽名稱：（　</text:span><text:span text:style-name="T205"><text:s text:c="2"/></text:span><text:span text:style-name="T206">）年</text:span><text:span text:style-name="T207">　　　　　</text:span><text:span text:style-name="T208"><text:s text:c="31"/></text:span><text:span text:style-name="T209">，運動種類：</text:span><text:span text:style-name="T210">　　　　　　　</text:span><text:span text:style-name="T211">，</text:span></text:p>
            <text:p text:style-name="P212"><text:span text:style-name="T213">成績</text:span><text:span text:style-name="T214">/</text:span><text:span text:style-name="T215">證明：第（　）名，</text:span><text:span text:style-name="T216">符合</text:span><text:span text:style-name="T217">111</text:span><text:span text:style-name="T218">年</text:span><text:span text:style-name="T219">1</text:span><text:span text:style-name="T220">月</text:span><text:span text:style-name="T221">27</text:span><text:span text:style-name="T222">日修正發布中等以上學校運動成績優良學生升學輔導辦法（簡章第</text:span><text:span text:style-name="T223">30</text:span><text:span text:style-name="T224">頁）</text:span><text:span text:style-name="T225">第　　條第　　項第　　款第　　目第　　次。</text:span><text:span text:style-name="T226">。</text:span></text:p>
            <text:p text:style-name="P227"><text:span text:style-name="T228">1</text:span><text:span text:style-name="T229">、本考生確於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取得前項送審成績</text:span><text:span text:style-name="T236">/</text:span><text:span text:style-name="T237">證明。</text:span></text:p>
            <text:p text:style-name="P238"><text:span text:style-name="T239">2</text:span><text:span text:style-name="T240">、本考生保證確依本升學輔導辦法之相關規定申請升學輔導，事涉考生升學權益，請學校確實審核及詳實填報資料。</text:span></text:p>
            <text:p text:style-name="P241"><text:span text:style-name="T242">體育組長：</text:span><text:span text:style-name="T243"><text:s text:c="4"/></text:span><text:span text:style-name="T244"><text:s text:c="19"/></text:span><text:span text:style-name="T245">（簽章）</text:span><text:span text:style-name="T246"><text:s text:c="7"/></text:span><text:span text:style-name="T247">教務主任：</text:span><text:span text:style-name="T248"><text:s text:c="19"/></text:span><text:span text:style-name="T249">（簽章）</text:span></text:p>
            <text:p text:style-name="P250"><text:span text:style-name="T251">註冊組長：</text:span><text:span text:style-name="T252"><text:s text:c="23"/></text:span><text:span text:style-name="T253">（簽章）</text:span><text:span text:style-name="T254"><text:s text:c="7"/></text:span><text:span text:style-name="T255">校</text:span><text:span text:style-name="T256"><text:s text:c="4"/></text:span><text:span text:style-name="T257">長：</text:span><text:span text:style-name="T258"><text:s text:c="19"/></text:span><text:span text:style-name="T259">（簽章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黏貼</text:span><text:span text:style-name="T264">身分證正面影本</text:span></text:p>
          </table:table-cell>
          <table:table-cell table:style-name="TableCell265">
            <text:p text:style-name="P266">黏貼最近三個月內二吋脫帽正面半身照片<text:span text:style-name="T267">1</text:span>張</text:p>
            <text:p text:style-name="P268"/>
            <text:p text:style-name="P269">正貼</text:p>
            <text:p text:style-name="P270">（照片與志願表同式）</text:p>
          </table:table-cell>
          <table:table-cell table:style-name="TableCell271" table:number-columns-spanned="2">
            <text:p text:style-name="P272">黏貼最近三個月內二吋脫帽正面半身照片<text:span text:style-name="T273">1</text:span>張</text:p>
            <text:p text:style-name="P274"/>
            <text:p text:style-name="P275">浮貼</text:p>
            <text:p text:style-name="P276">（照片與志願表同式）</text:p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>※填表須知：</text:p>
            <text:p text:style-name="P280">1、請檢附符合甄試資格中最優成績獎狀或證明一種，正、影本各一份。</text:p>
            <text:p text:style-name="P281">2、凡考生應繳各項證件不齊全者，依本簡章規定不予受理。</text:p>
            <text:p text:style-name="P282"><text:span text:style-name="T283">3</text:span><text:span text:style-name="T284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09:00Z</meta:creation-date>
    <dc:date>2024-01-24T01:16:00Z</dc:date>
    <meta:template xlink:href="Normal.dotm" xlink:type="simple"/>
    <meta:editing-cycles>4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