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5" style:parent-style-name="內文" style:family="paragraph">
      <style:paragraph-properties fo:text-align="center" fo:line-height="0.6944in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margin-bottom="0.125in" style:line-height-at-least="0in" fo:margin-right="-0.0569in" fo:text-indent="0.3888in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ableColumn21" style:family="table-column">
      <style:table-column-properties style:column-width="0.3923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Column23" style:family="table-column">
      <style:table-column-properties style:column-width="0.9361in" style:use-optimal-column-width="false"/>
    </style:style>
    <style:style style:name="TableColumn24" style:family="table-column">
      <style:table-column-properties style:column-width="0.3923in" style:use-optimal-column-width="false"/>
    </style:style>
    <style:style style:name="TableColumn25" style:family="table-column">
      <style:table-column-properties style:column-width="0.884in" style:use-optimal-column-width="false"/>
    </style:style>
    <style:style style:name="TableColumn26" style:family="table-column">
      <style:table-column-properties style:column-width="0.392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23in" style:use-optimal-column-width="false"/>
    </style:style>
    <style:style style:name="TableColumn29" style:family="table-column">
      <style:table-column-properties style:column-width="1.2756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2909in" style:use-optimal-column-width="false"/>
    </style:style>
    <style:style style:name="TableColumn32" style:family="table-column">
      <style:table-column-properties style:column-width="0.102in" style:use-optimal-column-width="false"/>
    </style:style>
    <style:style style:name="TableColumn33" style:family="table-column">
      <style:table-column-properties style:column-width="0.3923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1541in" style:use-optimal-column-width="false"/>
    </style:style>
    <style:style style:name="TableColumn36" style:family="table-column">
      <style:table-column-properties style:column-width="1.243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20" style:family="table">
      <style:table-properties style:width="7.507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3187in" style:use-optimal-row-height="false" fo:keep-together="alway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388in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0.1388in"/>
    </style:style>
    <style:style style:name="TableRow72" style:family="table-row">
      <style:table-row-properties style:min-row-height="0.588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388in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justify" fo:line-height="0.1388in"/>
    </style:style>
    <style:style style:name="T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91" style:family="table-row">
      <style:table-row-properties style:min-row-height="0.108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Row111" style:family="table-row">
      <style:table-row-properties style:min-row-height="0.2812in" style:use-optimal-row-height="false" fo:keep-together="always"/>
    </style:style>
    <style:style style:name="P112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fo:font-size="10pt" style:font-size-asian="10pt"/>
    </style:style>
    <style:style style:name="TableRow124" style:family="table-row">
      <style:table-row-properties style:min-row-height="0.2791in" style:use-optimal-row-height="false" fo:keep-together="always"/>
    </style:style>
    <style:style style:name="P125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fo:font-size="10pt" style:font-size-asian="10pt"/>
    </style:style>
    <style:style style:name="T131" style:parent-style-name="預設段落字型" style:family="text">
      <style:text-properties style:font-name="Times New Roman" fo:font-size="10pt" style:font-size-asian="10pt"/>
    </style:style>
    <style:style style:name="T132" style:parent-style-name="預設段落字型" style:family="text">
      <style:text-properties style:font-name="Times New Roman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fo:font-size="10pt" style:font-size-asian="10pt"/>
    </style:style>
    <style:style style:name="TableRow140" style:family="table-row">
      <style:table-row-properties style:min-row-height="0.2562in" style:use-optimal-row-height="false" fo:keep-together="always"/>
    </style:style>
    <style:style style:name="P141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fo:font-size="10pt" style:font-size-asian="10pt"/>
    </style:style>
    <style:style style:name="T147" style:parent-style-name="預設段落字型" style:family="text">
      <style:text-properties style:font-name="Times New Roman" fo:font-size="10pt" style:font-size-asian="10pt"/>
    </style:style>
    <style:style style:name="T148" style:parent-style-name="預設段落字型" style:family="text">
      <style:text-properties style:font-name="Times New Roman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fo:font-size="10pt" style:font-size-asian="10pt"/>
    </style:style>
    <style:style style:name="TableRow156" style:family="table-row">
      <style:table-row-properties style:min-row-height="0.0486in" style:use-optimal-row-height="false" fo:keep-together="always"/>
    </style:style>
    <style:style style:name="P15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 style:min-row-height="0.336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P167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9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7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1" style:family="table-row">
      <style:table-row-properties style:min-row-height="0.457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fo:font-weight="bold" style:font-weight-asian="bold" fo:font-size="11pt" style:font-size-asian="11pt"/>
    </style:style>
    <style:style style:name="P182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184" style:family="table-column">
      <style:table-column-properties style:column-width="3.6916in" style:use-optimal-column-width="false"/>
    </style:style>
    <style:style style:name="TableColumn185" style:family="table-column">
      <style:table-column-properties style:column-width="1.8895in" style:use-optimal-column-width="false"/>
    </style:style>
    <style:style style:name="TableColumn186" style:family="table-column">
      <style:table-column-properties style:column-width="1.0006in" style:use-optimal-column-width="false"/>
    </style:style>
    <style:style style:name="TableColumn187" style:family="table-column">
      <style:table-column-properties style:column-width="0.8888in" style:use-optimal-column-width="false"/>
    </style:style>
    <style:style style:name="Table183" style:family="table">
      <style:table-properties style:width="7.4708in" fo:margin-left="0in" table:align="center"/>
    </style:style>
    <style:style style:name="TableRow188" style:family="table-row">
      <style:table-row-properties style:min-row-height="0.185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min-row-height="0.1854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fo:font-size="10pt" style:font-size-asian="10pt" style:font-size-complex="10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P205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06" style:parent-style-name="預設段落字型" style:family="text">
      <style:text-properties style:font-name="Times New Roman" fo:font-size="11pt" style:font-size-asian="11pt" style:font-size-complex="11pt"/>
    </style:style>
    <style:style style:name="T207" style:parent-style-name="預設段落字型" style:family="text">
      <style:text-properties style:font-name="Times New Roman" fo:font-size="11pt" style:font-size-asian="11pt" style:font-size-complex="11pt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P22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ableRow233" style:family="table-row">
      <style:table-row-properties style:min-row-height="0.1854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min-row-height="1.9826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P250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 style:font-size-complex="11pt"/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fo:font-size="11pt" style:font-size-asian="11pt" style:font-size-complex="11pt"/>
    </style:style>
    <style:style style:name="P279" style:parent-style-name="內文" style:family="paragraph">
      <style:paragraph-properties fo:margin-top="0.075in" fo:line-height="0.3472in" fo:margin-left="0.9173in" fo:text-indent="-0.9173in">
        <style:tab-stops/>
      </style:paragraph-properties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P288" style:parent-style-name="內文" style:family="paragraph">
      <style:paragraph-properties fo:margin-top="0.1in" fo:line-height="0.3472in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ableRow299" style:family="table-row">
      <style:table-row-properties style:row-height="2.2048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30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1666in" fo:margin-right="0.1666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P3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1666in" fo:margin-right="0.1666in">
        <style:tab-stops/>
      </style:paragraph-properties>
    </style:style>
    <style:style style:name="T312" style:parent-style-name="預設段落字型" style:family="text">
      <style:text-properties fo:font-weight="bold" style:font-weight-asian="bold"/>
    </style:style>
    <style:style style:name="P3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row-height="0.8041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1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0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1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22" style:parent-style-name="內文" style:family="paragraph">
      <style:paragraph-properties fo:line-height="0.1388in"/>
    </style:style>
    <style:style style:name="T323" style:parent-style-name="預設段落字型" style:family="text">
      <style:text-properties style:font-name="Times New Roman" fo:font-size="9pt" style:font-size-asian="9pt" style:font-size-complex="9pt"/>
    </style:style>
    <style:style style:name="T324" style:parent-style-name="預設段落字型" style:family="text">
      <style:text-properties style:font-name="Times New Roman" fo:font-size="9pt" style:font-size-asian="9pt" style:font-size-complex="9pt"/>
    </style:style>
    <style:style style:name="P325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639" draw:id="id2" draw:style-name="a2" text:anchor-type="paragraph"><svg:title/><svg:desc/><draw:frame draw:id="id0" draw:style-name="a0" draw:name="Text Box 640" svg:x="6.67292in" svg:y="-0.02778in" svg:width="0.7875in" svg:height="0.75in" style:rel-width="scale" style:rel-height="scale"><draw:text-box><text:p text:style-name="P2">國中</text:p><text:p text:style-name="P3"><text:span text:style-name="T4">甄審</text:span></text:p></draw:text-box><svg:title/><svg:desc/></draw:frame><draw:frame draw:id="id1" draw:style-name="a1" draw:name="Text Box 641" svg:x="6.65625in" svg:y="0.02917in" svg:width="0.7875in" svg:height="0.75in" style:rel-width="scale" style:rel-height="scale"><draw:text-box><text:p text:style-name="P5"><text:span text:style-name="T6">C</text:span></text:p></draw:text-box><svg:title/><svg:desc/></draw:frame></draw:g><text:span text:style-name="T7">附件一</text:span></text:p>
      <text:p text:style-name="P8"><text:span text:style-name="T9">113</text:span><text:span text:style-name="T10">學年度中等以上學校運動成績優良學生升學輔導</text:span><text:span text:style-name="T11">甄審</text:span><text:span text:style-name="T12">資格審查申請</text:span><text:span text:style-name="T13">表</text:span></text:p>
      <text:p text:style-name="P14">運動種類及代碼：<text:span text:style-name="T15">　</text:span><text:span text:style-name="T16"><text:s text:c="14"/></text:span><text:span text:style-name="T17">　　　</text:span><text:span text:style-name="T18">准考證編號：</text:span><text:span text:style-name="T19"><text:s text:c="19"/></text:span>（考生免填）　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columns-spanned="3" table:number-rows-spanned="2">
            <text:p text:style-name="P46"/>
          </table:table-cell>
          <table:covered-table-cell/>
          <table:covered-table-cell/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4">
            <text:p text:style-name="P66"><text:span text:style-name="T67">以國際賽成績報名者，</text:span><text:span text:style-name="T68"><text:line-break/></text:span><text:span text:style-name="T69">請另附上護照影印本</text:span>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><text:span text:style-name="T81"></text:span><text:span text:style-name="T82">同戶籍地址</text:span></text:p>
            <text:p text:style-name="P83"><text:span text:style-name="T84">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國中教育會考<text:line-break/>准考證號碼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><text:span text:style-name="T94">送審競賽成績</text:span></text:p>
          </table:table-cell>
          <table:table-cell table:style-name="TableCell95">
            <text:p text:style-name="P96">順序</text:p>
          </table:table-cell>
          <table:table-cell table:style-name="TableCell97" table:number-columns-spanned="9">
            <text:p text:style-name="P98"><text:span text:style-name="T99">運動競賽</text:span><text:span text:style-name="T100">全銜</text:span><text:span text:style-name="T101">名稱</text:span></text:p>
            <text:p text:style-name="P102"><text:span text:style-name="T103">（</text:span><text:span text:style-name="T104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成　績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獲獎日期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</text:p>
          </table:table-cell>
          <table:table-cell table:style-name="TableCell115" table:number-columns-spanned="9">
            <text:p text:style-name="P116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第</text:span><text:span text:style-name="T120"><text:s text:c="3"/></text:span><text:span text:style-name="T121">名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年<text:s/>　月<text:s/>　日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 table:number-columns-spanned="9">
            <text:p text:style-name="P129"><text:span text:style-name="T130">（</text:span><text:span text:style-name="T131"><text:s text:c="3"/></text:span><text:span text:style-name="T132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第</text:span><text:span text:style-name="T136"><text:s text:c="3"/></text:span><text:span text:style-name="T137">名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年<text:s/>　月<text:s/>　日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</text:p>
          </table:table-cell>
          <table:table-cell table:style-name="TableCell144" table:number-columns-spanned="9">
            <text:p text:style-name="P145"><text:span text:style-name="T146">（</text:span><text:span text:style-name="T147"><text:s text:c="3"/></text:span><text:span text:style-name="T148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第</text:span><text:span text:style-name="T152"><text:s text:c="3"/></text:span><text:span text:style-name="T153">名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年<text:s/>　月<text:s/>　日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6">
            <text:p text:style-name="P159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備註</text:p>
          </table:table-cell>
          <table:table-cell table:style-name="TableCell163" table:number-columns-spanned="16">
            <text:p text:style-name="P164"><text:span text:style-name="T165">※</text:span><text:span text:style-name="T166">除最優成績外，請另繳最近三年內屬甄審、甄試資格之運動成就獎狀或成績證明正本、影印本各一份。</text:span></text:p>
            <text:p text:style-name="P167"><text:span text:style-name="T168">※</text:span><text:span text:style-name="T169">特殊參賽證明：</text:span><text:span text:style-name="T170">合於辦法第四條各款規定之比賽，除有會前賽、資格賽或訂有參賽成績規定者外，需按得獎名次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<text:span text:style-name="T174">簽認：本人已詳閱並遵守簡章各項規定</text:span><text:span text:style-name="T175">，所繳資料均經本人詳實核對無誤。</text:span><text:span text:style-name="T176"><text:line-break/></text:span><text:span text:style-name="T177">若有不實情事，願遵守委員會各項規定與處理方式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考生簽名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<text:span text:style-name="T191">資格審查（由學校填寫）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1.</text:span><text:span text:style-name="T196">學歷：符合資格</text:span><text:span text:style-name="T197">…………………………………………………………………………………………………….</text:span></text:p>
            <text:p text:style-name="P198"><text:span text:style-name="T199">2.</text:span><text:span text:style-name="T200">未曾接受甄審、甄試分發</text:span><text:span text:style-name="T201">(</text:span><text:span text:style-name="T202">非應屆畢業者</text:span><text:span text:style-name="T203">)</text:span><text:span text:style-name="T204">……………………………………………………………………..</text:span></text:p>
            <text:p text:style-name="P205"><text:span text:style-name="T206">3.</text:span><text:span text:style-name="T207">運動種類獎狀或成績證明取得時間，符合簡章第三、</text:span><text:span text:style-name="T208">(</text:span><text:span text:style-name="T209">二</text:span><text:span text:style-name="T210">)</text:span><text:span text:style-name="T211">或</text:span><text:span text:style-name="T212">(</text:span><text:span text:style-name="T213">三</text:span><text:span text:style-name="T214">)</text:span><text:span text:style-name="T215">之規定</text:span><text:span text:style-name="T216">………………………………..</text:span></text:p>
          </table:table-cell>
          <table:covered-table-cell/>
          <table:covered-table-cell/>
          <table:table-cell table:style-name="TableCell217">
            <text:p text:style-name="P218"><text:span text:style-name="T219">□</text:span><text:span text:style-name="T220">是</text:span><text:span text:style-name="T221"><text:s/>□</text:span><text:span text:style-name="T222">否</text:span></text:p>
            <text:p text:style-name="P223"><text:span text:style-name="T224">□</text:span><text:span text:style-name="T225">是</text:span><text:span text:style-name="T226"><text:s/>□</text:span><text:span text:style-name="T227">否</text:span></text:p>
            <text:p text:style-name="P228"><text:span text:style-name="T229">□</text:span><text:span text:style-name="T230">是</text:span><text:span text:style-name="T231"><text:s/>□</text:span><text:span text:style-name="T232">否</text:span></text:p>
          </table:table-cell>
        </table:table-row>
        <table:table-row table:style-name="TableRow233">
          <table:table-cell table:style-name="TableCell234" table:number-columns-spanned="4">
            <text:p text:style-name="P235"><text:span text:style-name="T236">初審意見（由學校填寫）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第</text:span><text:span text:style-name="T241">1</text:span><text:span text:style-name="T242">順序送審運動競賽名稱：（　</text:span><text:span text:style-name="T243"><text:s text:c="2"/></text:span><text:span text:style-name="T244">）年</text:span><text:span text:style-name="T245">　　　　　</text:span><text:span text:style-name="T246"><text:s text:c="25"/></text:span><text:span text:style-name="T247">，運動種類：</text:span><text:span text:style-name="T248">　　　　　　</text:span><text:span text:style-name="T249">，</text:span></text:p>
            <text:p text:style-name="P250"><text:span text:style-name="T251">成績</text:span><text:span text:style-name="T252">/</text:span><text:span text:style-name="T253">證明：第（　）名，</text:span><text:span text:style-name="T254">符合</text:span><text:span text:style-name="T255">111</text:span><text:span text:style-name="T256">年</text:span><text:span text:style-name="T257">1</text:span><text:span text:style-name="T258">月</text:span><text:span text:style-name="T259">27</text:span><text:span text:style-name="T260">日修正發布中等以上學校運動成績優良學生升學輔導辦法（簡章第</text:span><text:span text:style-name="T261">26</text:span><text:span text:style-name="T262">頁）</text:span><text:span text:style-name="T263">第　　條第　　項第　　款第　　目第　　次。</text:span><text:span text:style-name="T264">。</text:span></text:p>
            <text:p text:style-name="P265"><text:span text:style-name="T266">1</text:span><text:span text:style-name="T267">、本考生確於</text:span><text:span text:style-name="T268"><text:s text:c="3"/></text:span><text:span text:style-name="T269">年</text:span><text:span text:style-name="T270"><text:s text:c="3"/></text:span><text:span text:style-name="T271">月</text:span><text:span text:style-name="T272"><text:s text:c="3"/></text:span><text:span text:style-name="T273">日取得前項送審成績</text:span><text:span text:style-name="T274">/</text:span><text:span text:style-name="T275">證明。</text:span></text:p>
            <text:p text:style-name="P276"><text:span text:style-name="T277">2</text:span><text:span text:style-name="T278">、本考生保證確依本升學輔導辦法之相關規定申請升學輔導，事涉考生升學權益，請學校確實審核及詳實填報資料。</text:span></text:p>
            <text:p text:style-name="P279"><text:span text:style-name="T280">體育組長：</text:span><text:span text:style-name="T281"><text:s text:c="21"/>(</text:span><text:span text:style-name="T282">簽章</text:span><text:span text:style-name="T283">) <text:s text:c="13"/></text:span><text:span text:style-name="T284">教務主任：</text:span><text:span text:style-name="T285"><text:s text:c="24"/>(</text:span><text:span text:style-name="T286">簽章</text:span><text:span text:style-name="T287">)</text:span></text:p>
            <text:p text:style-name="P288"><text:span text:style-name="T289">註冊組長：</text:span><text:span text:style-name="T290"><text:s text:c="21"/>(</text:span><text:span text:style-name="T291">簽章</text:span><text:span text:style-name="T292">) <text:s text:c="13"/></text:span><text:span text:style-name="T293">校</text:span><text:span text:style-name="T294"><text:s text:c="4"/></text:span><text:span text:style-name="T295">長：</text:span><text:span text:style-name="T296"><text:s text:c="24"/>(</text:span><text:span text:style-name="T297">簽章</text:span><text:span text:style-name="T298">)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黏貼</text:span><text:span text:style-name="T303">身分證正面影本</text:span></text:p>
          </table:table-cell>
          <table:table-cell table:style-name="TableCell304">
            <text:p text:style-name="P305">黏貼最近三個月內二吋脫帽正面半身照片<text:span text:style-name="T306">1</text:span>張</text:p>
            <text:p text:style-name="P307"/>
            <text:p text:style-name="P308">正貼</text:p>
            <text:p text:style-name="P309">(照片與志願表同式)</text:p>
          </table:table-cell>
          <table:table-cell table:style-name="TableCell310" table:number-columns-spanned="2">
            <text:p text:style-name="P311">黏貼最近三個月內二吋脫帽正面半身照片<text:span text:style-name="T312">1</text:span>張</text:p>
            <text:p text:style-name="P313"/>
            <text:p text:style-name="P314">浮貼</text:p>
            <text:p text:style-name="P315">(照片與志願表同式)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※填表須知：</text:p>
            <text:p text:style-name="P319">1、經審查後若未符合甄審資格但符合甄試資格，將另行通知改填甄試申請表件及志願表。</text:p>
            <text:p text:style-name="P320">2、凡具有甄審資格，得放棄甄審，申請甄試。改申請甄試升學者，無論錄取與否，不得再申請甄審升學。</text:p>
            <text:p text:style-name="P321">3、凡考生應繳各項證件不齊全者，依本簡章規定不予受理。</text:p>
            <text:p text:style-name="P322"><text:span text:style-name="T323">4</text:span><text:span text:style-name="T324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2:12:00Z</meta:creation-date>
    <dc:date>2024-01-24T01:15:00Z</dc:date>
    <meta:template xlink:href="Normal.dotm" xlink:type="simple"/>
    <meta:editing-cycles>4</meta:editing-cycles>
    <meta:editing-duration>PT0S</meta:editing-duration>
    <meta:document-statistic meta:page-count="1" meta:paragraph-count="2" meta:word-count="206" meta:character-count="1379" meta:row-count="9" meta:non-whitespace-character-count="1175"/>
  </office:meta>
</office:document-meta>
</file>